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TimesNewRoman1" svg:font-family="TimesNewRoman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0.668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9pt" style:font-size-asian="19pt" style:font-size-complex="1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solid" draw:fill-color="#0000ff"/>
    </style:style>
    <style:style style:name="T1" style:family="text">
      <style:text-properties fo:color="#000000" style:font-name="TimesNewRoman1" fo:font-size="10pt" style:font-size-asian="10pt" style:font-name-complex="TimesNewRoman1" style:font-size-complex="10pt"/>
    </style:style>
    <style:style style:name="T2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style:style style:name="T3" style:family="text">
      <style:text-properties fo:color="#000000" style:font-name="DFKaiShuSBEstdBF1" fo:font-size="14.1000003814697pt" style:font-size-asian="14.1000003814697pt" style:font-name-complex="DFKaiShuSBEstdBF1" style:font-size-complex="14.1000003814697pt"/>
    </style:style>
    <style:style style:name="T4" style:family="text">
      <style:text-properties fo:color="#000000" style:font-name="DFKaiShuSBEstdBF1" fo:font-size="19pt" style:font-size-asian="19pt" style:font-name-complex="DFKaiShuSBEstdBF1" style:font-size-complex="19pt"/>
    </style:style>
    <style:style style:name="T5" style:family="text">
      <style:text-properties fo:color="#000000" style:font-name="TimesNewRoman1" fo:font-size="19pt" style:font-size-asian="19pt" style:font-name-complex="TimesNewRoman1" style:font-size-complex="19pt"/>
    </style:style>
    <style:style style:name="T6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7" style:family="text">
      <style:text-properties fo:color="#000000" style:font-name="TimesNewRoman1" fo:font-size="16pt" style:font-size-asian="16pt" style:font-name-complex="TimesNewRoman1" style:font-size-complex="16pt"/>
    </style:style>
    <style:style style:name="T8" style:family="text">
      <style:text-properties fo:color="#000000" style:font-name="TimesNewRoman1" fo:font-size="12pt" style:font-size-asian="12pt" style:font-name-complex="TimesNewRoman1" style:font-size-complex="12pt"/>
    </style:style>
    <style:style style:name="T9" style:family="text">
      <style:text-properties fo:color="#0000ff" style:font-name="DFKaiShuSBEstdBF1" fo:font-size="16pt" style:font-size-asian="16pt" style:font-name-complex="DFKaiShuSBEstdBF1" style:font-size-complex="16pt"/>
    </style:style>
    <style:style style:name="T10" style:family="text">
      <style:text-properties fo:color="#0000ff" style:font-name="TimesNewRoman1" fo:font-size="16pt" style:font-size-asian="16pt" style:font-name-complex="TimesNewRoman1" style:font-size-complex="16pt"/>
    </style:style>
    <style:style style:name="T11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12" style:family="text">
      <style:text-properties fo:color="#0000ff" style:text-outline="true" style:font-name="DFKaiShuSBEstdBF1" fo:font-size="12pt" style:font-size-asian="12pt" style:font-name-complex="DFKaiShuSBEstdBF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424cm" svg:x="1.27cm" svg:y="18.8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9cm" svg:x="27.932cm" svg:y="18.851cm">
          <draw:text-box>
            <text:p text:style-name="P1"><text:span text:style-name="T1">1 </text:span></text:p>
          </draw:text-box>
        </draw:frame>
        <draw:frame draw:style-name="gr2" draw:text-style-name="P3" draw:layer="layout" svg:width="0.494cm" svg:height="0.594cm" svg:x="23.622cm" svg:y="1.9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7cm" svg:height="0.594cm" draw:transform="rotate (1.5707963267949) translate (23.805cm 2.533cm)">
          <draw:text-box>
            <text:p text:style-name="P1"><text:span text:style-name="T3">學</text:span></text:p>
          </draw:text-box>
        </draw:frame>
        <draw:frame draw:style-name="gr2" draw:text-style-name="P3" draw:layer="layout" svg:width="0.497cm" svg:height="0.594cm" draw:transform="rotate (1.5707963267949) translate (24.3cm 2.533cm)">
          <draw:text-box>
            <text:p text:style-name="P1"><text:span text:style-name="T3">年</text:span></text:p>
          </draw:text-box>
        </draw:frame>
        <draw:frame draw:style-name="gr2" draw:text-style-name="P3" draw:layer="layout" svg:width="0.497cm" svg:height="0.594cm" draw:transform="rotate (1.5707963267949) translate (24.795cm 2.533cm)">
          <draw:text-box>
            <text:p text:style-name="P1"><text:span text:style-name="T3">第</text:span></text:p>
          </draw:text-box>
        </draw:frame>
        <draw:frame draw:style-name="gr2" draw:text-style-name="P3" draw:layer="layout" svg:width="1.145cm" svg:height="0.594cm" svg:x="25.353cm" svg:y="1.993cm">
          <draw:text-box>
            <text:p text:style-name="P1"><text:span text:style-name="T2"><text:s text:c="9"/></text:span></text:p>
          </draw:text-box>
        </draw:frame>
        <draw:frame draw:style-name="gr2" draw:text-style-name="P3" draw:layer="layout" svg:width="0.497cm" svg:height="0.594cm" draw:transform="rotate (1.5707963267949) translate (26.518cm 2.533cm)">
          <draw:text-box>
            <text:p text:style-name="P1"><text:span text:style-name="T3">學</text:span></text:p>
          </draw:text-box>
        </draw:frame>
        <draw:frame draw:style-name="gr2" draw:text-style-name="P3" draw:layer="layout" svg:width="0.497cm" svg:height="0.594cm" draw:transform="rotate (1.5707963267949) translate (27.013cm 2.533cm)">
          <draw:text-box>
            <text:p text:style-name="P1"><text:span text:style-name="T3">期</text:span></text:p>
          </draw:text-box>
        </draw:frame>
        <draw:frame draw:style-name="gr2" draw:text-style-name="P3" draw:layer="layout" svg:width="0.494cm" svg:height="0.594cm" svg:x="27.572cm" svg:y="1.9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671cm" svg:height="0.801cm" draw:transform="rotate (1.5707963267949) translate (1.185cm 3.38cm)">
          <draw:text-box>
            <text:p text:style-name="P1"><text:span text:style-name="T4">國</text:span></text:p>
          </draw:text-box>
        </draw:frame>
        <draw:frame draw:style-name="gr3" draw:text-style-name="P4" draw:layer="layout" svg:width="0.671cm" svg:height="0.801cm" draw:transform="rotate (1.5707963267949) translate (1.854cm 3.38cm)">
          <draw:text-box>
            <text:p text:style-name="P1"><text:span text:style-name="T4">立</text:span></text:p>
          </draw:text-box>
        </draw:frame>
        <draw:frame draw:style-name="gr3" draw:text-style-name="P4" draw:layer="layout" svg:width="0.671cm" svg:height="0.801cm" draw:transform="rotate (1.5707963267949) translate (2.523cm 3.38cm)">
          <draw:text-box>
            <text:p text:style-name="P1"><text:span text:style-name="T4">中</text:span></text:p>
          </draw:text-box>
        </draw:frame>
        <draw:frame draw:style-name="gr3" draw:text-style-name="P4" draw:layer="layout" svg:width="0.671cm" svg:height="0.801cm" draw:transform="rotate (1.5707963267949) translate (3.192cm 3.38cm)">
          <draw:text-box>
            <text:p text:style-name="P1"><text:span text:style-name="T4">山</text:span></text:p>
          </draw:text-box>
        </draw:frame>
        <draw:frame draw:style-name="gr3" draw:text-style-name="P4" draw:layer="layout" svg:width="0.671cm" svg:height="0.801cm" draw:transform="rotate (1.5707963267949) translate (3.865cm 3.38cm)">
          <draw:text-box>
            <text:p text:style-name="P1"><text:span text:style-name="T4">大</text:span></text:p>
          </draw:text-box>
        </draw:frame>
        <draw:frame draw:style-name="gr3" draw:text-style-name="P4" draw:layer="layout" svg:width="0.671cm" svg:height="0.801cm" draw:transform="rotate (1.5707963267949) translate (4.534cm 3.38cm)">
          <draw:text-box>
            <text:p text:style-name="P1"><text:span text:style-name="T4">學</text:span></text:p>
          </draw:text-box>
        </draw:frame>
        <draw:frame draw:style-name="gr3" draw:text-style-name="P4" draw:layer="layout" svg:width="0.671cm" svg:height="0.801cm" draw:transform="rotate (1.5707963267949) translate (5.207cm 3.38cm)">
          <draw:text-box>
            <text:p text:style-name="P1"><text:span text:style-name="T4">管</text:span></text:p>
          </draw:text-box>
        </draw:frame>
        <draw:frame draw:style-name="gr3" draw:text-style-name="P4" draw:layer="layout" svg:width="0.671cm" svg:height="0.801cm" draw:transform="rotate (1.5707963267949) translate (5.876cm 3.38cm)">
          <draw:text-box>
            <text:p text:style-name="P1"><text:span text:style-name="T4">理</text:span></text:p>
          </draw:text-box>
        </draw:frame>
        <draw:frame draw:style-name="gr3" draw:text-style-name="P4" draw:layer="layout" svg:width="0.671cm" svg:height="0.801cm" draw:transform="rotate (1.5707963267949) translate (6.544cm 3.38cm)">
          <draw:text-box>
            <text:p text:style-name="P1"><text:span text:style-name="T4">學</text:span></text:p>
          </draw:text-box>
        </draw:frame>
        <draw:frame draw:style-name="gr3" draw:text-style-name="P4" draw:layer="layout" svg:width="0.671cm" svg:height="0.801cm" draw:transform="rotate (1.5707963267949) translate (7.213cm 3.38cm)">
          <draw:text-box>
            <text:p text:style-name="P1"><text:span text:style-name="T4">院</text:span></text:p>
          </draw:text-box>
        </draw:frame>
        <draw:frame draw:style-name="gr3" draw:text-style-name="P4" draw:layer="layout" svg:width="0.671cm" svg:height="0.801cm" draw:transform="rotate (1.5707963267949) translate (7.886cm 3.38cm)">
          <draw:text-box>
            <text:p text:style-name="P1"><text:span text:style-name="T4">人</text:span></text:p>
          </draw:text-box>
        </draw:frame>
        <draw:frame draw:style-name="gr3" draw:text-style-name="P4" draw:layer="layout" svg:width="0.671cm" svg:height="0.801cm" draw:transform="rotate (1.5707963267949) translate (8.555cm 3.38cm)">
          <draw:text-box>
            <text:p text:style-name="P1"><text:span text:style-name="T4">力</text:span></text:p>
          </draw:text-box>
        </draw:frame>
        <draw:frame draw:style-name="gr3" draw:text-style-name="P4" draw:layer="layout" svg:width="0.671cm" svg:height="0.801cm" draw:transform="rotate (1.5707963267949) translate (9.228cm 3.38cm)">
          <draw:text-box>
            <text:p text:style-name="P1"><text:span text:style-name="T4">資</text:span></text:p>
          </draw:text-box>
        </draw:frame>
        <draw:frame draw:style-name="gr3" draw:text-style-name="P4" draw:layer="layout" svg:width="0.671cm" svg:height="0.801cm" draw:transform="rotate (1.5707963267949) translate (9.897cm 3.38cm)">
          <draw:text-box>
            <text:p text:style-name="P1"><text:span text:style-name="T4">源</text:span></text:p>
          </draw:text-box>
        </draw:frame>
        <draw:frame draw:style-name="gr3" draw:text-style-name="P4" draw:layer="layout" svg:width="0.671cm" svg:height="0.801cm" draw:transform="rotate (1.5707963267949) translate (10.566cm 3.38cm)">
          <draw:text-box>
            <text:p text:style-name="P1"><text:span text:style-name="T4">管</text:span></text:p>
          </draw:text-box>
        </draw:frame>
        <draw:frame draw:style-name="gr3" draw:text-style-name="P4" draw:layer="layout" svg:width="0.671cm" svg:height="0.801cm" draw:transform="rotate (1.5707963267949) translate (11.235cm 3.38cm)">
          <draw:text-box>
            <text:p text:style-name="P1"><text:span text:style-name="T4">理</text:span></text:p>
          </draw:text-box>
        </draw:frame>
        <draw:frame draw:style-name="gr3" draw:text-style-name="P4" draw:layer="layout" svg:width="0.671cm" svg:height="0.801cm" draw:transform="rotate (1.5707963267949) translate (11.908cm 3.38cm)">
          <draw:text-box>
            <text:p text:style-name="P1"><text:span text:style-name="T4">全</text:span></text:p>
          </draw:text-box>
        </draw:frame>
        <draw:frame draw:style-name="gr3" draw:text-style-name="P4" draw:layer="layout" svg:width="0.671cm" svg:height="0.801cm" draw:transform="rotate (1.5707963267949) translate (12.577cm 3.38cm)">
          <draw:text-box>
            <text:p text:style-name="P1"><text:span text:style-name="T4">英</text:span></text:p>
          </draw:text-box>
        </draw:frame>
        <draw:frame draw:style-name="gr3" draw:text-style-name="P4" draw:layer="layout" svg:width="0.671cm" svg:height="0.801cm" draw:transform="rotate (1.5707963267949) translate (13.25cm 3.38cm)">
          <draw:text-box>
            <text:p text:style-name="P1"><text:span text:style-name="T4">語</text:span></text:p>
          </draw:text-box>
        </draw:frame>
        <draw:frame draw:style-name="gr3" draw:text-style-name="P4" draw:layer="layout" svg:width="0.671cm" svg:height="0.801cm" draw:transform="rotate (1.5707963267949) translate (13.919cm 3.38cm)">
          <draw:text-box>
            <text:p text:style-name="P1"><text:span text:style-name="T4">碩</text:span></text:p>
          </draw:text-box>
        </draw:frame>
        <draw:frame draw:style-name="gr3" draw:text-style-name="P4" draw:layer="layout" svg:width="0.671cm" svg:height="0.801cm" draw:transform="rotate (1.5707963267949) translate (14.588cm 3.38cm)">
          <draw:text-box>
            <text:p text:style-name="P1"><text:span text:style-name="T4">士</text:span></text:p>
          </draw:text-box>
        </draw:frame>
        <draw:frame draw:style-name="gr3" draw:text-style-name="P4" draw:layer="layout" svg:width="0.671cm" svg:height="0.801cm" draw:transform="rotate (1.5707963267949) translate (15.257cm 3.38cm)">
          <draw:text-box>
            <text:p text:style-name="P1"><text:span text:style-name="T4">論</text:span></text:p>
          </draw:text-box>
        </draw:frame>
        <draw:frame draw:style-name="gr3" draw:text-style-name="P4" draw:layer="layout" svg:width="0.671cm" svg:height="0.801cm" draw:transform="rotate (1.5707963267949) translate (15.93cm 3.38cm)">
          <draw:text-box>
            <text:p text:style-name="P1"><text:span text:style-name="T4">文</text:span></text:p>
          </draw:text-box>
        </draw:frame>
        <draw:frame draw:style-name="gr3" draw:text-style-name="P4" draw:layer="layout" svg:width="0.671cm" svg:height="0.801cm" draw:transform="rotate (1.5707963267949) translate (16.599cm 3.38cm)">
          <draw:text-box>
            <text:p text:style-name="P1"><text:span text:style-name="T4">指</text:span></text:p>
          </draw:text-box>
        </draw:frame>
        <draw:frame draw:style-name="gr3" draw:text-style-name="P4" draw:layer="layout" svg:width="0.671cm" svg:height="0.801cm" draw:transform="rotate (1.5707963267949) translate (17.272cm 3.38cm)">
          <draw:text-box>
            <text:p text:style-name="P1"><text:span text:style-name="T4">導</text:span></text:p>
          </draw:text-box>
        </draw:frame>
        <draw:frame draw:style-name="gr3" draw:text-style-name="P4" draw:layer="layout" svg:width="0.671cm" svg:height="0.801cm" draw:transform="rotate (1.5707963267949) translate (17.941cm 3.38cm)">
          <draw:text-box>
            <text:p text:style-name="P1"><text:span text:style-name="T4">教</text:span></text:p>
          </draw:text-box>
        </draw:frame>
        <draw:frame draw:style-name="gr3" draw:text-style-name="P4" draw:layer="layout" svg:width="0.671cm" svg:height="0.801cm" draw:transform="rotate (1.5707963267949) translate (18.609cm 3.38cm)">
          <draw:text-box>
            <text:p text:style-name="P1"><text:span text:style-name="T4">授</text:span></text:p>
          </draw:text-box>
        </draw:frame>
        <draw:frame draw:style-name="gr3" draw:text-style-name="P4" draw:layer="layout" svg:width="0.671cm" svg:height="0.801cm" draw:transform="rotate (1.5707963267949) translate (19.278cm 3.38cm)">
          <draw:text-box>
            <text:p text:style-name="P1"><text:span text:style-name="T4">及</text:span></text:p>
          </draw:text-box>
        </draw:frame>
        <draw:frame draw:style-name="gr3" draw:text-style-name="P4" draw:layer="layout" svg:width="0.671cm" svg:height="0.801cm" draw:transform="rotate (1.5707963267949) translate (19.951cm 3.38cm)">
          <draw:text-box>
            <text:p text:style-name="P1"><text:span text:style-name="T4">研</text:span></text:p>
          </draw:text-box>
        </draw:frame>
        <draw:frame draw:style-name="gr3" draw:text-style-name="P4" draw:layer="layout" svg:width="0.671cm" svg:height="0.801cm" draw:transform="rotate (1.5707963267949) translate (20.62cm 3.38cm)">
          <draw:text-box>
            <text:p text:style-name="P1"><text:span text:style-name="T4">究</text:span></text:p>
          </draw:text-box>
        </draw:frame>
        <draw:frame draw:style-name="gr3" draw:text-style-name="P4" draw:layer="layout" svg:width="0.671cm" svg:height="0.801cm" draw:transform="rotate (1.5707963267949) translate (21.293cm 3.38cm)">
          <draw:text-box>
            <text:p text:style-name="P1"><text:span text:style-name="T4">領</text:span></text:p>
          </draw:text-box>
        </draw:frame>
        <draw:frame draw:style-name="gr3" draw:text-style-name="P4" draw:layer="layout" svg:width="0.671cm" svg:height="0.801cm" draw:transform="rotate (1.5707963267949) translate (21.962cm 3.38cm)">
          <draw:text-box>
            <text:p text:style-name="P1"><text:span text:style-name="T4">域</text:span></text:p>
          </draw:text-box>
        </draw:frame>
        <draw:frame draw:style-name="gr3" draw:text-style-name="P4" draw:layer="layout" svg:width="0.671cm" svg:height="0.801cm" draw:transform="rotate (1.5707963267949) translate (22.631cm 3.38cm)">
          <draw:text-box>
            <text:p text:style-name="P1"><text:span text:style-name="T4">申</text:span></text:p>
          </draw:text-box>
        </draw:frame>
        <draw:frame draw:style-name="gr3" draw:text-style-name="P4" draw:layer="layout" svg:width="0.671cm" svg:height="0.801cm" draw:transform="rotate (1.5707963267949) translate (23.3cm 3.38cm)">
          <draw:text-box>
            <text:p text:style-name="P1"><text:span text:style-name="T4">請</text:span></text:p>
          </draw:text-box>
        </draw:frame>
        <draw:frame draw:style-name="gr3" draw:text-style-name="P4" draw:layer="layout" svg:width="0.671cm" svg:height="0.801cm" draw:transform="rotate (1.5707963267949) translate (23.973cm 3.38cm)">
          <draw:text-box>
            <text:p text:style-name="P1"><text:span text:style-name="T4">表</text:span></text:p>
          </draw:text-box>
        </draw:frame>
        <draw:frame draw:style-name="gr3" draw:text-style-name="P4" draw:layer="layout" svg:width="0.668cm" svg:height="0.801cm" svg:x="24.731cm" svg:y="2.65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97cm" svg:height="0.594cm" draw:transform="rotate (1.5707963267949) translate (20.1cm 4.048cm)">
          <draw:text-box>
            <text:p text:style-name="P1"><text:span text:style-name="T3">中</text:span></text:p>
          </draw:text-box>
        </draw:frame>
        <draw:frame draw:style-name="gr2" draw:text-style-name="P3" draw:layer="layout" svg:width="0.497cm" svg:height="0.594cm" draw:transform="rotate (1.5707963267949) translate (20.596cm 4.048cm)">
          <draw:text-box>
            <text:p text:style-name="P1"><text:span text:style-name="T3">華</text:span></text:p>
          </draw:text-box>
        </draw:frame>
        <draw:frame draw:style-name="gr2" draw:text-style-name="P3" draw:layer="layout" svg:width="0.497cm" svg:height="0.594cm" draw:transform="rotate (1.5707963267949) translate (21.091cm 4.048cm)">
          <draw:text-box>
            <text:p text:style-name="P1"><text:span text:style-name="T3">民</text:span></text:p>
          </draw:text-box>
        </draw:frame>
        <draw:frame draw:style-name="gr2" draw:text-style-name="P3" draw:layer="layout" svg:width="0.497cm" svg:height="0.594cm" draw:transform="rotate (1.5707963267949) translate (21.586cm 4.048cm)">
          <draw:text-box>
            <text:p text:style-name="P1"><text:span text:style-name="T3">國</text:span></text:p>
          </draw:text-box>
        </draw:frame>
        <draw:frame draw:style-name="gr2" draw:text-style-name="P3" draw:layer="layout" svg:width="1.145cm" svg:height="0.594cm" svg:x="22.145cm" svg:y="3.508cm">
          <draw:text-box>
            <text:p text:style-name="P1"><text:span text:style-name="T2"><text:s text:c="9"/></text:span></text:p>
          </draw:text-box>
        </draw:frame>
        <draw:frame draw:style-name="gr2" draw:text-style-name="P3" draw:layer="layout" svg:width="0.497cm" svg:height="0.594cm" draw:transform="rotate (1.5707963267949) translate (23.309cm 4.048cm)">
          <draw:text-box>
            <text:p text:style-name="P1"><text:span text:style-name="T3">年</text:span></text:p>
          </draw:text-box>
        </draw:frame>
        <draw:frame draw:style-name="gr2" draw:text-style-name="P3" draw:layer="layout" svg:width="0.891cm" svg:height="0.594cm" svg:x="23.868cm" svg:y="3.508cm">
          <draw:text-box>
            <text:p text:style-name="P1"><text:span text:style-name="T2"><text:s text:c="7"/></text:span></text:p>
          </draw:text-box>
        </draw:frame>
        <draw:frame draw:style-name="gr2" draw:text-style-name="P3" draw:layer="layout" svg:width="0.497cm" svg:height="0.594cm" draw:transform="rotate (1.5707963267949) translate (24.791cm 4.048cm)">
          <draw:text-box>
            <text:p text:style-name="P1"><text:span text:style-name="T3">月</text:span></text:p>
          </draw:text-box>
        </draw:frame>
        <draw:frame draw:style-name="gr2" draw:text-style-name="P3" draw:layer="layout" svg:width="1.145cm" svg:height="0.594cm" svg:x="25.349cm" svg:y="3.508cm">
          <draw:text-box>
            <text:p text:style-name="P1"><text:span text:style-name="T2"><text:s text:c="9"/></text:span></text:p>
          </draw:text-box>
        </draw:frame>
        <draw:frame draw:style-name="gr2" draw:text-style-name="P3" draw:layer="layout" svg:width="0.497cm" svg:height="0.594cm" draw:transform="rotate (1.5707963267949) translate (26.518cm 4.048cm)">
          <draw:text-box>
            <text:p text:style-name="P1"><text:span text:style-name="T3">日</text:span></text:p>
          </draw:text-box>
        </draw:frame>
        <draw:frame draw:style-name="gr2" draw:text-style-name="P3" draw:layer="layout" svg:width="0.497cm" svg:height="0.594cm" draw:transform="rotate (1.5707963267949) translate (27.013cm 4.048cm)">
          <draw:text-box>
            <text:p text:style-name="P1"><text:span text:style-name="T3">填</text:span></text:p>
          </draw:text-box>
        </draw:frame>
        <draw:polygon draw:style-name="gr4" draw:text-style-name="P5" draw:layer="layout" svg:width="0.017cm" svg:height="0.017cm" svg:x="1.21cm" svg:y="1.951cm" svg:viewBox="0 0 18 18" draw:points="0,18 18,18 18,0 0,0">
          <text:p/>
        </draw:polygon>
        <draw:polygon draw:style-name="gr4" draw:text-style-name="P5" draw:layer="layout" svg:width="0.017cm" svg:height="0.017cm" svg:x="1.21cm" svg:y="1.951cm" svg:viewBox="0 0 18 18" draw:points="0,18 18,18 18,0 0,0">
          <text:p/>
        </draw:polygon>
        <draw:polygon draw:style-name="gr4" draw:text-style-name="P5" draw:layer="layout" svg:width="26.386cm" svg:height="0.017cm" svg:x="1.227cm" svg:y="1.951cm" svg:viewBox="0 0 26387 18" draw:points="0,18 26387,18 26387,0 0,0">
          <text:p/>
        </draw:polygon>
        <draw:polygon draw:style-name="gr4" draw:text-style-name="P5" draw:layer="layout" svg:width="0.017cm" svg:height="0.017cm" svg:x="27.614cm" svg:y="1.951cm" svg:viewBox="0 0 18 18" draw:points="0,18 18,18 18,0 0,0">
          <text:p/>
        </draw:polygon>
        <draw:polygon draw:style-name="gr4" draw:text-style-name="P5" draw:layer="layout" svg:width="0.017cm" svg:height="0.017cm" svg:x="27.614cm" svg:y="1.951cm" svg:viewBox="0 0 18 18" draw:points="0,18 18,18 18,0 0,0">
          <text:p/>
        </draw:polygon>
        <draw:polygon draw:style-name="gr4" draw:text-style-name="P5" draw:layer="layout" svg:width="0.017cm" svg:height="2.155cm" svg:x="1.21cm" svg:y="1.968cm" svg:viewBox="0 0 18 2156" draw:points="0,2156 18,2156 18,0 0,0">
          <text:p/>
        </draw:polygon>
        <draw:polygon draw:style-name="gr4" draw:text-style-name="P5" draw:layer="layout" svg:width="0.017cm" svg:height="2.155cm" svg:x="27.614cm" svg:y="1.968cm" svg:viewBox="0 0 18 2156" draw:points="0,2156 18,2156 18,0 0,0">
          <text:p/>
        </draw:polygon>
        <draw:frame draw:style-name="gr2" draw:text-style-name="P3" draw:layer="layout" svg:width="0.494cm" svg:height="0.594cm" svg:x="27.572cm" svg:y="3.50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565cm" svg:height="0.674cm" draw:transform="rotate (1.5707963267949) translate (2.672cm 5.112cm)">
          <draw:text-box>
            <text:p text:style-name="P1"><text:span text:style-name="T6">姓</text:span></text:p>
          </draw:text-box>
        </draw:frame>
        <draw:frame draw:style-name="gr5" draw:text-style-name="P6" draw:layer="layout" svg:width="1.039cm" svg:height="0.674cm" svg:x="3.306cm" svg:y="4.498cm">
          <draw:text-box>
            <text:p text:style-name="P1"><text:span text:style-name="T7"><text:s text:c="7"/></text:span></text:p>
          </draw:text-box>
        </draw:frame>
        <draw:frame draw:style-name="gr5" draw:text-style-name="P6" draw:layer="layout" svg:width="0.565cm" svg:height="0.674cm" draw:transform="rotate (1.5707963267949) translate (4.361cm 5.112cm)">
          <draw:text-box>
            <text:p text:style-name="P1"><text:span text:style-name="T6">名</text:span></text:p>
          </draw:text-box>
        </draw:frame>
        <draw:frame draw:style-name="gr5" draw:text-style-name="P6" draw:layer="layout" svg:width="0.562cm" svg:height="0.674cm" svg:x="5cm" svg:y="4.49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797cm" svg:height="0.64cm" svg:x="3.04cm" svg:y="5.523cm">
          <draw:text-box>
            <text:p text:style-name="P1"><text:span text:style-name="T7">NAME </text:span></text:p>
          </draw:text-box>
        </draw:frame>
        <draw:frame draw:style-name="gr6" draw:text-style-name="P7" draw:layer="layout" svg:width="0.422cm" svg:height="0.509cm" svg:x="6.57cm" svg:y="4.466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565cm" svg:height="0.674cm" draw:transform="rotate (1.5707963267949) translate (13.873cm 5.112cm)">
          <draw:text-box>
            <text:p text:style-name="P1"><text:span text:style-name="T6">學</text:span></text:p>
          </draw:text-box>
        </draw:frame>
        <draw:frame draw:style-name="gr5" draw:text-style-name="P6" draw:layer="layout" svg:width="0.562cm" svg:height="0.674cm" svg:x="14.508cm" svg:y="4.49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65cm" svg:height="0.674cm" draw:transform="rotate (1.5707963267949) translate (14.716cm 5.112cm)">
          <draw:text-box>
            <text:p text:style-name="P1"><text:span text:style-name="T6">號</text:span></text:p>
          </draw:text-box>
        </draw:frame>
        <draw:frame draw:style-name="gr5" draw:text-style-name="P6" draw:layer="layout" svg:width="0.562cm" svg:height="0.674cm" svg:x="15.354cm" svg:y="4.49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2.453cm" svg:height="0.64cm" svg:x="13.492cm" svg:y="5.523cm">
          <draw:text-box>
            <text:p text:style-name="P1"><text:span text:style-name="T7">St. ID No. </text:span></text:p>
          </draw:text-box>
        </draw:frame>
        <draw:polygon draw:style-name="gr4" draw:text-style-name="P5" draw:layer="layout" svg:width="0.017cm" svg:height="0.017cm" svg:x="1.21cm" svg:y="4.123cm" svg:viewBox="0 0 18 18" draw:points="0,18 18,18 18,0 0,0">
          <text:p/>
        </draw:polygon>
        <draw:polygon draw:style-name="gr4" draw:text-style-name="P5" draw:layer="layout" svg:width="5.283cm" svg:height="0.017cm" svg:x="1.227cm" svg:y="4.123cm" svg:viewBox="0 0 5284 18" draw:points="0,18 5284,18 5284,0 0,0">
          <text:p/>
        </draw:polygon>
        <draw:polygon draw:style-name="gr4" draw:text-style-name="P5" draw:layer="layout" svg:width="0.017cm" svg:height="0.017cm" svg:x="6.51cm" svg:y="4.123cm" svg:viewBox="0 0 18 18" draw:points="0,18 18,18 18,0 0,0">
          <text:p/>
        </draw:polygon>
        <draw:polygon draw:style-name="gr4" draw:text-style-name="P5" draw:layer="layout" svg:width="6.236cm" svg:height="0.017cm" svg:x="6.527cm" svg:y="4.123cm" svg:viewBox="0 0 6237 18" draw:points="0,18 6237,18 6237,0 0,0">
          <text:p/>
        </draw:polygon>
        <draw:polygon draw:style-name="gr4" draw:text-style-name="P5" draw:layer="layout" svg:width="0.017cm" svg:height="0.017cm" svg:x="12.763cm" svg:y="4.123cm" svg:viewBox="0 0 18 18" draw:points="0,18 18,18 18,0 0,0">
          <text:p/>
        </draw:polygon>
        <draw:polygon draw:style-name="gr4" draw:text-style-name="P5" draw:layer="layout" svg:width="3.734cm" svg:height="0.017cm" svg:x="12.78cm" svg:y="4.123cm" svg:viewBox="0 0 3735 18" draw:points="0,18 3735,18 3735,0 0,0">
          <text:p/>
        </draw:polygon>
        <draw:polygon draw:style-name="gr4" draw:text-style-name="P5" draw:layer="layout" svg:width="0.017cm" svg:height="0.017cm" svg:x="16.514cm" svg:y="4.123cm" svg:viewBox="0 0 18 18" draw:points="0,18 18,18 18,0 0,0">
          <text:p/>
        </draw:polygon>
        <draw:polygon draw:style-name="gr4" draw:text-style-name="P5" draw:layer="layout" svg:width="11.082cm" svg:height="0.017cm" svg:x="16.531cm" svg:y="4.123cm" svg:viewBox="0 0 11083 18" draw:points="0,18 11083,18 11083,0 0,0">
          <text:p/>
        </draw:polygon>
        <draw:polygon draw:style-name="gr4" draw:text-style-name="P5" draw:layer="layout" svg:width="0.017cm" svg:height="0.017cm" svg:x="27.614cm" svg:y="4.123cm" svg:viewBox="0 0 18 18" draw:points="0,18 18,18 18,0 0,0">
          <text:p/>
        </draw:polygon>
        <draw:polygon draw:style-name="gr4" draw:text-style-name="P5" draw:layer="layout" svg:width="0.017cm" svg:height="2.337cm" svg:x="1.21cm" svg:y="4.14cm" svg:viewBox="0 0 18 2338" draw:points="0,2338 18,2338 18,0 0,0">
          <text:p/>
        </draw:polygon>
        <draw:polygon draw:style-name="gr4" draw:text-style-name="P5" draw:layer="layout" svg:width="0.017cm" svg:height="2.337cm" svg:x="6.51cm" svg:y="4.14cm" svg:viewBox="0 0 18 2338" draw:points="0,2338 18,2338 18,0 0,0">
          <text:p/>
        </draw:polygon>
        <draw:polygon draw:style-name="gr4" draw:text-style-name="P5" draw:layer="layout" svg:width="0.017cm" svg:height="2.337cm" svg:x="12.763cm" svg:y="4.14cm" svg:viewBox="0 0 18 2338" draw:points="0,2338 18,2338 18,0 0,0">
          <text:p/>
        </draw:polygon>
        <draw:polygon draw:style-name="gr4" draw:text-style-name="P5" draw:layer="layout" svg:width="0.017cm" svg:height="2.337cm" svg:x="16.514cm" svg:y="4.14cm" svg:viewBox="0 0 18 2338" draw:points="0,2338 18,2338 18,0 0,0">
          <text:p/>
        </draw:polygon>
        <draw:polygon draw:style-name="gr4" draw:text-style-name="P5" draw:layer="layout" svg:width="0.017cm" svg:height="2.337cm" svg:x="27.614cm" svg:y="4.14cm" svg:viewBox="0 0 18 2338" draw:points="0,2338 18,2338 18,0 0,0">
          <text:p/>
        </draw:polygon>
        <draw:frame draw:style-name="gr5" draw:text-style-name="P6" draw:layer="layout" svg:width="0.562cm" svg:height="0.674cm" svg:x="16.84cm" svg:y="4.15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65cm" svg:height="0.674cm" draw:transform="rotate (1.5707963267949) translate (1.351cm 7.148cm)">
          <draw:text-box>
            <text:p text:style-name="P1"><text:span text:style-name="T6">論</text:span></text:p>
          </draw:text-box>
        </draw:frame>
        <draw:frame draw:style-name="gr5" draw:text-style-name="P6" draw:layer="layout" svg:width="0.565cm" svg:height="0.674cm" draw:transform="rotate (1.5707963267949) translate (1.914cm 7.148cm)">
          <draw:text-box>
            <text:p text:style-name="P1"><text:span text:style-name="T6">文</text:span></text:p>
          </draw:text-box>
        </draw:frame>
        <draw:frame draw:style-name="gr5" draw:text-style-name="P6" draw:layer="layout" svg:width="0.565cm" svg:height="0.674cm" draw:transform="rotate (1.5707963267949) translate (2.477cm 7.148cm)">
          <draw:text-box>
            <text:p text:style-name="P1"><text:span text:style-name="T6">研</text:span></text:p>
          </draw:text-box>
        </draw:frame>
        <draw:frame draw:style-name="gr5" draw:text-style-name="P6" draw:layer="layout" svg:width="0.565cm" svg:height="0.674cm" draw:transform="rotate (1.5707963267949) translate (3.04cm 7.148cm)">
          <draw:text-box>
            <text:p text:style-name="P1"><text:span text:style-name="T6">究</text:span></text:p>
          </draw:text-box>
        </draw:frame>
        <draw:frame draw:style-name="gr5" draw:text-style-name="P6" draw:layer="layout" svg:width="0.565cm" svg:height="0.674cm" draw:transform="rotate (1.5707963267949) translate (3.607cm 7.148cm)">
          <draw:text-box>
            <text:p text:style-name="P1"><text:span text:style-name="T6">領</text:span></text:p>
          </draw:text-box>
        </draw:frame>
        <draw:frame draw:style-name="gr5" draw:text-style-name="P6" draw:layer="layout" svg:width="0.565cm" svg:height="0.674cm" draw:transform="rotate (1.5707963267949) translate (4.17cm 7.148cm)">
          <draw:text-box>
            <text:p text:style-name="P1"><text:span text:style-name="T6">域</text:span></text:p>
          </draw:text-box>
        </draw:frame>
        <draw:frame draw:style-name="gr5" draw:text-style-name="P6" draw:layer="layout" svg:width="0.562cm" svg:height="0.64cm" svg:x="4.805cm" svg:y="6.534cm">
          <draw:text-box>
            <text:p text:style-name="P1"><text:span text:style-name="T7">(</text:span></text:p>
          </draw:text-box>
        </draw:frame>
        <draw:frame draw:style-name="gr5" draw:text-style-name="P6" draw:layer="layout" svg:width="0.565cm" svg:height="0.674cm" draw:transform="rotate (1.5707963267949) translate (4.924cm 7.148cm)">
          <draw:text-box>
            <text:p text:style-name="P1"><text:span text:style-name="T6">題</text:span></text:p>
          </draw:text-box>
        </draw:frame>
        <draw:frame draw:style-name="gr5" draw:text-style-name="P6" draw:layer="layout" svg:width="0.565cm" svg:height="0.674cm" draw:transform="rotate (1.5707963267949) translate (5.491cm 7.148cm)">
          <draw:text-box>
            <text:p text:style-name="P1"><text:span text:style-name="T6">目</text:span></text:p>
          </draw:text-box>
        </draw:frame>
        <draw:frame draw:style-name="gr5" draw:text-style-name="P6" draw:layer="layout" svg:width="0.562cm" svg:height="0.64cm" svg:x="6.126cm" svg:y="6.534cm">
          <draw:text-box>
            <text:p text:style-name="P1"><text:span text:style-name="T7">) </text:span></text:p>
          </draw:text-box>
        </draw:frame>
        <draw:frame draw:style-name="gr5" draw:text-style-name="P6" draw:layer="layout" svg:width="3.071cm" svg:height="0.64cm" svg:x="2.43cm" svg:y="7.241cm">
          <draw:text-box>
            <text:p text:style-name="P1"><text:span text:style-name="T7">Thesis Topic </text:span></text:p>
          </draw:text-box>
        </draw:frame>
        <draw:polygon draw:style-name="gr4" draw:text-style-name="P5" draw:layer="layout" svg:width="0.017cm" svg:height="0.017cm" svg:x="1.21cm" svg:y="6.476cm" svg:viewBox="0 0 18 18" draw:points="0,18 18,18 18,0 0,0">
          <text:p/>
        </draw:polygon>
        <draw:polygon draw:style-name="gr4" draw:text-style-name="P5" draw:layer="layout" svg:width="5.283cm" svg:height="0.017cm" svg:x="1.227cm" svg:y="6.476cm" svg:viewBox="0 0 5284 18" draw:points="0,18 5284,18 5284,0 0,0">
          <text:p/>
        </draw:polygon>
        <draw:polygon draw:style-name="gr4" draw:text-style-name="P5" draw:layer="layout" svg:width="0.017cm" svg:height="0.017cm" svg:x="6.51cm" svg:y="6.476cm" svg:viewBox="0 0 18 18" draw:points="0,18 18,18 18,0 0,0">
          <text:p/>
        </draw:polygon>
        <draw:polygon draw:style-name="gr4" draw:text-style-name="P5" draw:layer="layout" svg:width="6.236cm" svg:height="0.017cm" svg:x="6.527cm" svg:y="6.476cm" svg:viewBox="0 0 6237 18" draw:points="0,18 6237,18 6237,0 0,0">
          <text:p/>
        </draw:polygon>
        <draw:polygon draw:style-name="gr4" draw:text-style-name="P5" draw:layer="layout" svg:width="0.017cm" svg:height="0.017cm" svg:x="12.763cm" svg:y="6.476cm" svg:viewBox="0 0 18 18" draw:points="0,18 18,18 18,0 0,0">
          <text:p/>
        </draw:polygon>
        <draw:polygon draw:style-name="gr4" draw:text-style-name="P5" draw:layer="layout" svg:width="3.734cm" svg:height="0.017cm" svg:x="12.78cm" svg:y="6.476cm" svg:viewBox="0 0 3735 18" draw:points="0,18 3735,18 3735,0 0,0">
          <text:p/>
        </draw:polygon>
        <draw:polygon draw:style-name="gr4" draw:text-style-name="P5" draw:layer="layout" svg:width="0.017cm" svg:height="0.017cm" svg:x="16.514cm" svg:y="6.476cm" svg:viewBox="0 0 18 18" draw:points="0,18 18,18 18,0 0,0">
          <text:p/>
        </draw:polygon>
        <draw:polygon draw:style-name="gr4" draw:text-style-name="P5" draw:layer="layout" svg:width="11.082cm" svg:height="0.017cm" svg:x="16.531cm" svg:y="6.476cm" svg:viewBox="0 0 11083 18" draw:points="0,18 11083,18 11083,0 0,0">
          <text:p/>
        </draw:polygon>
        <draw:polygon draw:style-name="gr4" draw:text-style-name="P5" draw:layer="layout" svg:width="0.017cm" svg:height="0.017cm" svg:x="27.614cm" svg:y="6.476cm" svg:viewBox="0 0 18 18" draw:points="0,18 18,18 18,0 0,0">
          <text:p/>
        </draw:polygon>
        <draw:polygon draw:style-name="gr4" draw:text-style-name="P5" draw:layer="layout" svg:width="0.017cm" svg:height="1.922cm" svg:x="1.21cm" svg:y="6.493cm" svg:viewBox="0 0 18 1923" draw:points="0,1923 18,1923 18,0 0,0">
          <text:p/>
        </draw:polygon>
        <draw:polygon draw:style-name="gr4" draw:text-style-name="P5" draw:layer="layout" svg:width="0.017cm" svg:height="1.922cm" svg:x="6.51cm" svg:y="6.493cm" svg:viewBox="0 0 18 1923" draw:points="0,1923 18,1923 18,0 0,0">
          <text:p/>
        </draw:polygon>
        <draw:polygon draw:style-name="gr4" draw:text-style-name="P5" draw:layer="layout" svg:width="0.017cm" svg:height="1.922cm" svg:x="27.614cm" svg:y="6.493cm" svg:viewBox="0 0 18 1923" draw:points="0,1923 18,1923 18,0 0,0">
          <text:p/>
        </draw:polygon>
        <draw:frame draw:style-name="gr5" draw:text-style-name="P6" draw:layer="layout" svg:width="0.562cm" svg:height="0.674cm" svg:x="6.57cm" svg:y="7.14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65cm" svg:height="0.674cm" draw:transform="rotate (1.5707963267949) translate (2.672cm 9.21cm)">
          <draw:text-box>
            <text:p text:style-name="P1"><text:span text:style-name="T6">指</text:span></text:p>
          </draw:text-box>
        </draw:frame>
        <draw:frame draw:style-name="gr5" draw:text-style-name="P6" draw:layer="layout" svg:width="0.565cm" svg:height="0.674cm" draw:transform="rotate (1.5707963267949) translate (3.235cm 9.21cm)">
          <draw:text-box>
            <text:p text:style-name="P1"><text:span text:style-name="T6">導</text:span></text:p>
          </draw:text-box>
        </draw:frame>
        <draw:frame draw:style-name="gr5" draw:text-style-name="P6" draw:layer="layout" svg:width="0.565cm" svg:height="0.674cm" draw:transform="rotate (1.5707963267949) translate (3.798cm 9.21cm)">
          <draw:text-box>
            <text:p text:style-name="P1"><text:span text:style-name="T6">教</text:span></text:p>
          </draw:text-box>
        </draw:frame>
        <draw:frame draw:style-name="gr5" draw:text-style-name="P6" draw:layer="layout" svg:width="0.565cm" svg:height="0.674cm" draw:transform="rotate (1.5707963267949) translate (4.361cm 9.21cm)">
          <draw:text-box>
            <text:p text:style-name="P1"><text:span text:style-name="T6">授</text:span></text:p>
          </draw:text-box>
        </draw:frame>
        <draw:frame draw:style-name="gr5" draw:text-style-name="P6" draw:layer="layout" svg:width="0.562cm" svg:height="0.674cm" svg:x="5cm" svg:y="8.59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65cm" svg:height="0.674cm" draw:transform="rotate (1.5707963267949) translate (2.312cm 10.069cm)">
          <draw:text-box>
            <text:p text:style-name="P1"><text:span text:style-name="T6">意</text:span></text:p>
          </draw:text-box>
        </draw:frame>
        <draw:frame draw:style-name="gr5" draw:text-style-name="P6" draw:layer="layout" svg:width="0.565cm" svg:height="0.674cm" draw:transform="rotate (1.5707963267949) translate (2.875cm 10.069cm)">
          <draw:text-box>
            <text:p text:style-name="P1"><text:span text:style-name="T6">見</text:span></text:p>
          </draw:text-box>
        </draw:frame>
        <draw:frame draw:style-name="gr5" draw:text-style-name="P6" draw:layer="layout" svg:width="0.565cm" svg:height="0.674cm" draw:transform="rotate (1.5707963267949) translate (3.438cm 10.069cm)">
          <draw:text-box>
            <text:p text:style-name="P1"><text:span text:style-name="T6">及</text:span></text:p>
          </draw:text-box>
        </draw:frame>
        <draw:frame draw:style-name="gr5" draw:text-style-name="P6" draw:layer="layout" svg:width="0.565cm" svg:height="0.674cm" draw:transform="rotate (1.5707963267949) translate (4.154cm 10.069cm)">
          <draw:text-box>
            <text:p text:style-name="P1"><text:span text:style-name="T9">簽</text:span></text:p>
          </draw:text-box>
        </draw:frame>
        <draw:frame draw:style-name="gr5" draw:text-style-name="P6" draw:layer="layout" svg:width="0.565cm" svg:height="0.674cm" draw:transform="rotate (1.5707963267949) translate (4.717cm 10.069cm)">
          <draw:text-box>
            <text:p text:style-name="P1"><text:span text:style-name="T9">名</text:span></text:p>
          </draw:text-box>
        </draw:frame>
        <draw:polygon draw:style-name="gr7" draw:text-style-name="P8" draw:layer="layout" svg:width="1.131cm" svg:height="0.03cm" svg:x="4.224cm" svg:y="10.049cm" svg:viewBox="0 0 1132 31" draw:points="0,31 1132,31 1132,0 0,0">
          <text:p/>
        </draw:polygon>
        <draw:frame draw:style-name="gr5" draw:text-style-name="P6" draw:layer="layout" svg:width="0.562cm" svg:height="0.674cm" svg:x="5.355cm" svg:y="9.455cm">
          <draw:text-box>
            <text:p text:style-name="P1"><text:span text:style-name="T10"><text:s/></text:span></text:p>
          </draw:text-box>
        </draw:frame>
        <draw:polygon draw:style-name="gr7" draw:text-style-name="P8" draw:layer="layout" svg:width="4.771cm" svg:height="0.025cm" svg:x="1.625cm" svg:y="10.854cm" svg:viewBox="0 0 4772 26" draw:points="0,26 4772,26 4772,0 0,0">
          <text:p/>
        </draw:polygon>
        <draw:frame draw:style-name="gr5" draw:text-style-name="P6" draw:layer="layout" svg:width="4.917cm" svg:height="0.64cm" svg:x="1.626cm" svg:y="10.293cm">
          <draw:text-box>
            <text:p text:style-name="P1"><text:span text:style-name="T10">Adviser’s Signature </text:span><text:span text:style-name="T7"><text:s text:c="2"/></text:span></text:p>
          </draw:text-box>
        </draw:frame>
        <draw:polygon draw:style-name="gr4" draw:text-style-name="P5" draw:layer="layout" svg:width="0.017cm" svg:height="0.017cm" svg:x="1.21cm" svg:y="8.415cm" svg:viewBox="0 0 18 18" draw:points="0,18 18,18 18,0 0,0">
          <text:p/>
        </draw:polygon>
        <draw:polygon draw:style-name="gr4" draw:text-style-name="P5" draw:layer="layout" svg:width="5.283cm" svg:height="0.017cm" svg:x="1.227cm" svg:y="8.415cm" svg:viewBox="0 0 5284 18" draw:points="0,18 5284,18 5284,0 0,0">
          <text:p/>
        </draw:polygon>
        <draw:polygon draw:style-name="gr4" draw:text-style-name="P5" draw:layer="layout" svg:width="0.017cm" svg:height="0.017cm" svg:x="6.51cm" svg:y="8.415cm" svg:viewBox="0 0 18 18" draw:points="0,18 18,18 18,0 0,0">
          <text:p/>
        </draw:polygon>
        <draw:polygon draw:style-name="gr4" draw:text-style-name="P5" draw:layer="layout" svg:width="21.087cm" svg:height="0.017cm" svg:x="6.527cm" svg:y="8.415cm" svg:viewBox="0 0 21088 18" draw:points="0,18 21088,18 21088,0 0,0">
          <text:p/>
        </draw:polygon>
        <draw:polygon draw:style-name="gr4" draw:text-style-name="P5" draw:layer="layout" svg:width="0.017cm" svg:height="0.017cm" svg:x="27.614cm" svg:y="8.415cm" svg:viewBox="0 0 18 18" draw:points="0,18 18,18 18,0 0,0">
          <text:p/>
        </draw:polygon>
        <draw:polygon draw:style-name="gr4" draw:text-style-name="P5" draw:layer="layout" svg:width="0.017cm" svg:height="2.625cm" svg:x="1.21cm" svg:y="8.432cm" svg:viewBox="0 0 18 2626" draw:points="0,2626 18,2626 18,0 0,0">
          <text:p/>
        </draw:polygon>
        <draw:polygon draw:style-name="gr4" draw:text-style-name="P5" draw:layer="layout" svg:width="0.017cm" svg:height="2.625cm" svg:x="6.51cm" svg:y="8.432cm" svg:viewBox="0 0 18 2626" draw:points="0,2626 18,2626 18,0 0,0">
          <text:p/>
        </draw:polygon>
        <draw:polygon draw:style-name="gr4" draw:text-style-name="P5" draw:layer="layout" svg:width="0.017cm" svg:height="2.625cm" svg:x="27.614cm" svg:y="8.432cm" svg:viewBox="0 0 18 2626" draw:points="0,2626 18,2626 18,0 0,0">
          <text:p/>
        </draw:polygon>
        <draw:frame draw:style-name="gr6" draw:text-style-name="P7" draw:layer="layout" svg:width="0.422cm" svg:height="0.509cm" svg:x="6.57cm" svg:y="8.43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565cm" svg:height="0.674cm" draw:transform="rotate (1.5707963267949) translate (2.672cm 12.042cm)">
          <draw:text-box>
            <text:p text:style-name="P1"><text:span text:style-name="T6">主</text:span></text:p>
          </draw:text-box>
        </draw:frame>
        <draw:frame draw:style-name="gr5" draw:text-style-name="P6" draw:layer="layout" svg:width="1.039cm" svg:height="0.674cm" svg:x="3.306cm" svg:y="11.428cm">
          <draw:text-box>
            <text:p text:style-name="P1"><text:span text:style-name="T7"><text:s text:c="7"/></text:span></text:p>
          </draw:text-box>
        </draw:frame>
        <draw:frame draw:style-name="gr5" draw:text-style-name="P6" draw:layer="layout" svg:width="0.565cm" svg:height="0.674cm" draw:transform="rotate (1.5707963267949) translate (4.361cm 12.042cm)">
          <draw:text-box>
            <text:p text:style-name="P1"><text:span text:style-name="T6">任</text:span></text:p>
          </draw:text-box>
        </draw:frame>
        <draw:frame draw:style-name="gr5" draw:text-style-name="P6" draw:layer="layout" svg:width="0.562cm" svg:height="0.674cm" svg:x="5cm" svg:y="11.42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4.087cm" svg:height="0.64cm" svg:x="1.888cm" svg:y="12.457cm">
          <draw:text-box>
            <text:p text:style-name="P1"><text:span text:style-name="T7">Program Director </text:span></text:p>
          </draw:text-box>
        </draw:frame>
        <draw:frame draw:style-name="gr5" draw:text-style-name="P6" draw:layer="layout" svg:width="0.562cm" svg:height="0.674cm" svg:x="6.57cm" svg:y="11.40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65cm" svg:height="0.674cm" draw:transform="rotate (1.5707963267949) translate (19.982cm 12.042cm)">
          <draw:text-box>
            <text:p text:style-name="P1"><text:span text:style-name="T6">承</text:span></text:p>
          </draw:text-box>
        </draw:frame>
        <draw:frame draw:style-name="gr5" draw:text-style-name="P6" draw:layer="layout" svg:width="0.565cm" svg:height="0.674cm" draw:transform="rotate (1.5707963267949) translate (20.545cm 12.042cm)">
          <draw:text-box>
            <text:p text:style-name="P1"><text:span text:style-name="T6">辦</text:span></text:p>
          </draw:text-box>
        </draw:frame>
        <draw:frame draw:style-name="gr5" draw:text-style-name="P6" draw:layer="layout" svg:width="0.565cm" svg:height="0.674cm" draw:transform="rotate (1.5707963267949) translate (21.108cm 12.042cm)">
          <draw:text-box>
            <text:p text:style-name="P1"><text:span text:style-name="T6">人</text:span></text:p>
          </draw:text-box>
        </draw:frame>
        <draw:frame draw:style-name="gr6" draw:text-style-name="P7" draw:layer="layout" svg:width="0.422cm" svg:height="0.509cm" svg:x="21.747cm" svg:y="11.552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0.017cm" svg:height="0.017cm" svg:x="1.21cm" svg:y="11.057cm" svg:viewBox="0 0 18 18" draw:points="0,18 18,18 18,0 0,0">
          <text:p/>
        </draw:polygon>
        <draw:polygon draw:style-name="gr4" draw:text-style-name="P5" draw:layer="layout" svg:width="5.283cm" svg:height="0.017cm" svg:x="1.227cm" svg:y="11.057cm" svg:viewBox="0 0 5284 18" draw:points="0,18 5284,18 5284,0 0,0">
          <text:p/>
        </draw:polygon>
        <draw:polygon draw:style-name="gr4" draw:text-style-name="P5" draw:layer="layout" svg:width="0.017cm" svg:height="0.017cm" svg:x="6.51cm" svg:y="11.057cm" svg:viewBox="0 0 18 18" draw:points="0,18 18,18 18,0 0,0">
          <text:p/>
        </draw:polygon>
        <draw:polygon draw:style-name="gr4" draw:text-style-name="P5" draw:layer="layout" svg:width="13.467cm" svg:height="0.017cm" svg:x="6.527cm" svg:y="11.057cm" svg:viewBox="0 0 13468 18" draw:points="0,18 13468,18 13468,0 0,0">
          <text:p/>
        </draw:polygon>
        <draw:polygon draw:style-name="gr4" draw:text-style-name="P5" draw:layer="layout" svg:width="0.017cm" svg:height="0.017cm" svg:x="19.994cm" svg:y="11.057cm" svg:viewBox="0 0 18 18" draw:points="0,18 18,18 18,0 0,0">
          <text:p/>
        </draw:polygon>
        <draw:polygon draw:style-name="gr4" draw:text-style-name="P5" draw:layer="layout" svg:width="2.206cm" svg:height="0.017cm" svg:x="20.01cm" svg:y="11.057cm" svg:viewBox="0 0 2207 18" draw:points="0,18 2207,18 2207,0 0,0">
          <text:p/>
        </draw:polygon>
        <draw:polygon draw:style-name="gr4" draw:text-style-name="P5" draw:layer="layout" svg:width="0.017cm" svg:height="0.017cm" svg:x="22.216cm" svg:y="11.057cm" svg:viewBox="0 0 18 18" draw:points="0,18 18,18 18,0 0,0">
          <text:p/>
        </draw:polygon>
        <draw:polygon draw:style-name="gr4" draw:text-style-name="P5" draw:layer="layout" svg:width="5.38cm" svg:height="0.017cm" svg:x="22.233cm" svg:y="11.057cm" svg:viewBox="0 0 5381 18" draw:points="0,18 5381,18 5381,0 0,0">
          <text:p/>
        </draw:polygon>
        <draw:polygon draw:style-name="gr4" draw:text-style-name="P5" draw:layer="layout" svg:width="0.017cm" svg:height="0.017cm" svg:x="27.614cm" svg:y="11.057cm" svg:viewBox="0 0 18 18" draw:points="0,18 18,18 18,0 0,0">
          <text:p/>
        </draw:polygon>
        <draw:polygon draw:style-name="gr4" draw:text-style-name="P5" draw:layer="layout" svg:width="0.017cm" svg:height="2.337cm" svg:x="1.21cm" svg:y="11.074cm" svg:viewBox="0 0 18 2338" draw:points="0,2338 18,2338 18,0 0,0">
          <text:p/>
        </draw:polygon>
        <draw:polygon draw:style-name="gr4" draw:text-style-name="P5" draw:layer="layout" svg:width="0.017cm" svg:height="2.337cm" svg:x="6.51cm" svg:y="11.074cm" svg:viewBox="0 0 18 2338" draw:points="0,2338 18,2338 18,0 0,0">
          <text:p/>
        </draw:polygon>
        <draw:polygon draw:style-name="gr4" draw:text-style-name="P5" draw:layer="layout" svg:width="0.017cm" svg:height="2.337cm" svg:x="19.994cm" svg:y="11.074cm" svg:viewBox="0 0 18 2338" draw:points="0,2338 18,2338 18,0 0,0">
          <text:p/>
        </draw:polygon>
        <draw:polygon draw:style-name="gr4" draw:text-style-name="P5" draw:layer="layout" svg:width="0.017cm" svg:height="2.337cm" svg:x="22.216cm" svg:y="11.074cm" svg:viewBox="0 0 18 2338" draw:points="0,2338 18,2338 18,0 0,0">
          <text:p/>
        </draw:polygon>
        <draw:polygon draw:style-name="gr4" draw:text-style-name="P5" draw:layer="layout" svg:width="0.017cm" svg:height="2.337cm" svg:x="27.614cm" svg:y="11.074cm" svg:viewBox="0 0 18 2338" draw:points="0,2338 18,2338 18,0 0,0">
          <text:p/>
        </draw:polygon>
        <draw:frame draw:style-name="gr6" draw:text-style-name="P7" draw:layer="layout" svg:width="0.422cm" svg:height="0.509cm" svg:x="22.276cm" svg:y="11.078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562cm" svg:height="0.674cm" svg:x="3.869cm" svg:y="13.43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65cm" svg:height="0.674cm" draw:transform="rotate (1.5707963267949) translate (2.528cm 14.73cm)">
          <draw:text-box>
            <text:p text:style-name="P1"><text:span text:style-name="T6">備</text:span></text:p>
          </draw:text-box>
        </draw:frame>
        <draw:frame draw:style-name="gr5" draw:text-style-name="P6" draw:layer="layout" svg:width="1.336cm" svg:height="0.674cm" svg:x="3.162cm" svg:y="14.116cm">
          <draw:text-box>
            <text:p text:style-name="P1"><text:span text:style-name="T7"><text:s text:c="9"/></text:span></text:p>
          </draw:text-box>
        </draw:frame>
        <draw:frame draw:style-name="gr5" draw:text-style-name="P6" draw:layer="layout" svg:width="0.565cm" svg:height="0.674cm" draw:transform="rotate (1.5707963267949) translate (4.5cm 14.73cm)">
          <draw:text-box>
            <text:p text:style-name="P1"><text:span text:style-name="T6">註</text:span></text:p>
          </draw:text-box>
        </draw:frame>
        <draw:frame draw:style-name="gr5" draw:text-style-name="P6" draw:layer="layout" svg:width="0.562cm" svg:height="0.674cm" svg:x="5.139cm" svg:y="14.116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5cm" svg:height="0.509cm" draw:transform="rotate (1.5707963267949) translate (6.516cm 13.915cm)">
          <draw:text-box>
            <text:p text:style-name="P1"><text:span text:style-name="T11">一</text:span></text:p>
          </draw:text-box>
        </draw:frame>
        <draw:frame draw:style-name="gr6" draw:text-style-name="P7" draw:layer="layout" svg:width="0.425cm" svg:height="0.509cm" draw:transform="rotate (1.5707963267949) translate (6.94cm 13.915cm)">
          <draw:text-box>
            <text:p text:style-name="P1"><text:span text:style-name="T11">、</text:span></text:p>
          </draw:text-box>
        </draw:frame>
        <draw:frame draw:style-name="gr6" draw:text-style-name="P7" draw:layer="layout" svg:width="0.425cm" svg:height="0.509cm" draw:transform="rotate (1.5707963267949) translate (7.363cm 13.915cm)">
          <draw:text-box>
            <text:p text:style-name="P1"><text:span text:style-name="T11">本</text:span></text:p>
          </draw:text-box>
        </draw:frame>
        <draw:frame draw:style-name="gr6" draw:text-style-name="P7" draw:layer="layout" svg:width="0.425cm" svg:height="0.509cm" draw:transform="rotate (1.5707963267949) translate (7.786cm 13.915cm)">
          <draw:text-box>
            <text:p text:style-name="P1"><text:span text:style-name="T11">表</text:span></text:p>
          </draw:text-box>
        </draw:frame>
        <draw:frame draw:style-name="gr6" draw:text-style-name="P7" draw:layer="layout" svg:width="0.425cm" svg:height="0.509cm" draw:transform="rotate (1.5707963267949) translate (8.21cm 13.915cm)">
          <draw:text-box>
            <text:p text:style-name="P1"><text:span text:style-name="T11">格</text:span></text:p>
          </draw:text-box>
        </draw:frame>
        <draw:frame draw:style-name="gr6" draw:text-style-name="P7" draw:layer="layout" svg:width="0.425cm" svg:height="0.509cm" draw:transform="rotate (1.5707963267949) translate (8.633cm 13.915cm)">
          <draw:text-box>
            <text:p text:style-name="P1"><text:span text:style-name="T11">依</text:span></text:p>
          </draw:text-box>
        </draw:frame>
        <draw:frame draw:style-name="gr6" draw:text-style-name="P7" draw:layer="layout" svg:width="0.425cm" svg:height="0.509cm" draw:transform="rotate (1.5707963267949) translate (9.056cm 13.915cm)">
          <draw:text-box>
            <text:p text:style-name="P1"><text:span text:style-name="T11">『</text:span></text:p>
          </draw:text-box>
        </draw:frame>
        <draw:frame draw:style-name="gr6" draw:text-style-name="P7" draw:layer="layout" svg:width="1.272cm" svg:height="0.484cm" svg:x="9.533cm" svg:y="13.453cm">
          <draw:text-box>
            <text:p text:style-name="P1"><text:span text:style-name="T8">GHRM</text:span></text:p>
          </draw:text-box>
        </draw:frame>
        <draw:frame draw:style-name="gr6" draw:text-style-name="P7" draw:layer="layout" svg:width="0.425cm" svg:height="0.509cm" draw:transform="rotate (1.5707963267949) translate (10.75cm 13.915cm)">
          <draw:text-box>
            <text:p text:style-name="P1"><text:span text:style-name="T11">』</text:span></text:p>
          </draw:text-box>
        </draw:frame>
        <draw:frame draw:style-name="gr6" draw:text-style-name="P7" draw:layer="layout" svg:width="0.425cm" svg:height="0.509cm" draw:transform="rotate (1.5707963267949) translate (11.173cm 13.915cm)">
          <draw:text-box>
            <text:p text:style-name="P1"><text:span text:style-name="T11">辦</text:span></text:p>
          </draw:text-box>
        </draw:frame>
        <draw:frame draw:style-name="gr6" draw:text-style-name="P7" draw:layer="layout" svg:width="0.425cm" svg:height="0.509cm" draw:transform="rotate (1.5707963267949) translate (11.596cm 13.915cm)">
          <draw:text-box>
            <text:p text:style-name="P1"><text:span text:style-name="T11">理</text:span></text:p>
          </draw:text-box>
        </draw:frame>
        <draw:frame draw:style-name="gr6" draw:text-style-name="P7" draw:layer="layout" svg:width="0.425cm" svg:height="0.509cm" draw:transform="rotate (1.5707963267949) translate (12.02cm 13.915cm)">
          <draw:text-box>
            <text:p text:style-name="P1"><text:span text:style-name="T11">。</text:span></text:p>
          </draw:text-box>
        </draw:frame>
        <draw:frame draw:style-name="gr6" draw:text-style-name="P7" draw:layer="layout" svg:width="0.422cm" svg:height="0.509cm" svg:x="12.497cm" svg:y="13.453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25cm" svg:height="0.509cm" draw:transform="rotate (1.5707963267949) translate (6.516cm 14.465cm)">
          <draw:text-box>
            <text:p text:style-name="P1"><text:span text:style-name="T11">二</text:span></text:p>
          </draw:text-box>
        </draw:frame>
        <draw:frame draw:style-name="gr6" draw:text-style-name="P7" draw:layer="layout" svg:width="0.425cm" svg:height="0.509cm" draw:transform="rotate (1.5707963267949) translate (6.94cm 14.465cm)">
          <draw:text-box>
            <text:p text:style-name="P1"><text:span text:style-name="T11">、</text:span></text:p>
          </draw:text-box>
        </draw:frame>
        <draw:frame draw:style-name="gr6" draw:text-style-name="P7" draw:layer="layout" svg:width="0.425cm" svg:height="0.509cm" draw:transform="rotate (1.5707963267949) translate (7.363cm 14.465cm)">
          <draw:text-box>
            <text:p text:style-name="P1"><text:span text:style-name="T11">本</text:span></text:p>
          </draw:text-box>
        </draw:frame>
        <draw:frame draw:style-name="gr6" draw:text-style-name="P7" draw:layer="layout" svg:width="0.425cm" svg:height="0.509cm" draw:transform="rotate (1.5707963267949) translate (7.786cm 14.465cm)">
          <draw:text-box>
            <text:p text:style-name="P1"><text:span text:style-name="T11">申</text:span></text:p>
          </draw:text-box>
        </draw:frame>
        <draw:frame draw:style-name="gr6" draw:text-style-name="P7" draw:layer="layout" svg:width="0.425cm" svg:height="0.509cm" draw:transform="rotate (1.5707963267949) translate (8.21cm 14.465cm)">
          <draw:text-box>
            <text:p text:style-name="P1"><text:span text:style-name="T11">請</text:span></text:p>
          </draw:text-box>
        </draw:frame>
        <draw:frame draw:style-name="gr6" draw:text-style-name="P7" draw:layer="layout" svg:width="0.425cm" svg:height="0.509cm" draw:transform="rotate (1.5707963267949) translate (8.633cm 14.465cm)">
          <draw:text-box>
            <text:p text:style-name="P1"><text:span text:style-name="T11">表</text:span></text:p>
          </draw:text-box>
        </draw:frame>
        <draw:frame draw:style-name="gr6" draw:text-style-name="P7" draw:layer="layout" svg:width="0.425cm" svg:height="0.509cm" draw:transform="rotate (1.5707963267949) translate (9.056cm 14.465cm)">
          <draw:text-box>
            <text:p text:style-name="P1"><text:span text:style-name="T11">請</text:span></text:p>
          </draw:text-box>
        </draw:frame>
        <draw:frame draw:style-name="gr6" draw:text-style-name="P7" draw:layer="layout" svg:width="0.425cm" svg:height="0.509cm" draw:transform="rotate (1.5707963267949) translate (9.48cm 14.465cm)">
          <draw:text-box>
            <text:p text:style-name="P1"><text:span text:style-name="T11">於</text:span></text:p>
          </draw:text-box>
        </draw:frame>
        <draw:frame draw:style-name="gr6" draw:text-style-name="P7" draw:layer="layout" svg:width="0.425cm" svg:height="0.509cm" draw:transform="rotate (1.5707963267949) translate (10.013cm 14.465cm)">
          <draw:text-box>
            <text:p text:style-name="P1"><text:span text:style-name="T12">各</text:span></text:p>
          </draw:text-box>
        </draw:frame>
        <draw:frame draw:style-name="gr6" draw:text-style-name="P7" draw:layer="layout" svg:width="0.425cm" svg:height="0.509cm" draw:transform="rotate (1.5707963267949) translate (10.432cm 14.465cm)">
          <draw:text-box>
            <text:p text:style-name="P1"><text:span text:style-name="T12">組</text:span></text:p>
          </draw:text-box>
        </draw:frame>
        <draw:frame draw:style-name="gr6" draw:text-style-name="P7" draw:layer="layout" svg:width="0.425cm" svg:height="0.509cm" draw:transform="rotate (1.5707963267949) translate (10.847cm 14.465cm)">
          <draw:text-box>
            <text:p text:style-name="P1"><text:span text:style-name="T12">規</text:span></text:p>
          </draw:text-box>
        </draw:frame>
        <draw:frame draw:style-name="gr6" draw:text-style-name="P7" draw:layer="layout" svg:width="0.425cm" svg:height="0.509cm" draw:transform="rotate (1.5707963267949) translate (11.262cm 14.465cm)">
          <draw:text-box>
            <text:p text:style-name="P1"><text:span text:style-name="T12">定</text:span></text:p>
          </draw:text-box>
        </draw:frame>
        <draw:frame draw:style-name="gr6" draw:text-style-name="P7" draw:layer="layout" svg:width="0.425cm" svg:height="0.509cm" draw:transform="rotate (1.5707963267949) translate (11.677cm 14.465cm)">
          <draw:text-box>
            <text:p text:style-name="P1"><text:span text:style-name="T12">時</text:span></text:p>
          </draw:text-box>
        </draw:frame>
        <draw:frame draw:style-name="gr6" draw:text-style-name="P7" draw:layer="layout" svg:width="0.425cm" svg:height="0.509cm" draw:transform="rotate (1.5707963267949) translate (12.092cm 14.465cm)">
          <draw:text-box>
            <text:p text:style-name="P1"><text:span text:style-name="T12">間</text:span></text:p>
          </draw:text-box>
        </draw:frame>
        <draw:frame draw:style-name="gr6" draw:text-style-name="P7" draw:layer="layout" svg:width="0.425cm" svg:height="0.509cm" draw:transform="rotate (1.5707963267949) translate (12.625cm 14.465cm)">
          <draw:text-box>
            <text:p text:style-name="P1"><text:span text:style-name="T11">前</text:span></text:p>
          </draw:text-box>
        </draw:frame>
        <draw:frame draw:style-name="gr6" draw:text-style-name="P7" draw:layer="layout" svg:width="0.425cm" svg:height="0.509cm" draw:transform="rotate (1.5707963267949) translate (13.048cm 14.465cm)">
          <draw:text-box>
            <text:p text:style-name="P1"><text:span text:style-name="T11">送</text:span></text:p>
          </draw:text-box>
        </draw:frame>
        <draw:frame draw:style-name="gr6" draw:text-style-name="P7" draw:layer="layout" svg:width="0.425cm" svg:height="0.509cm" draw:transform="rotate (1.5707963267949) translate (13.472cm 14.465cm)">
          <draw:text-box>
            <text:p text:style-name="P1"><text:span text:style-name="T11">交</text:span></text:p>
          </draw:text-box>
        </draw:frame>
        <draw:frame draw:style-name="gr6" draw:text-style-name="P7" draw:layer="layout" svg:width="0.425cm" svg:height="0.509cm" draw:transform="rotate (1.5707963267949) translate (14.005cm 14.465cm)">
          <draw:text-box>
            <text:p text:style-name="P1"><text:span text:style-name="T12">指</text:span></text:p>
          </draw:text-box>
        </draw:frame>
        <draw:frame draw:style-name="gr6" draw:text-style-name="P7" draw:layer="layout" svg:width="0.425cm" svg:height="0.509cm" draw:transform="rotate (1.5707963267949) translate (14.424cm 14.465cm)">
          <draw:text-box>
            <text:p text:style-name="P1"><text:span text:style-name="T12">導</text:span></text:p>
          </draw:text-box>
        </draw:frame>
        <draw:frame draw:style-name="gr6" draw:text-style-name="P7" draw:layer="layout" svg:width="0.425cm" svg:height="0.509cm" draw:transform="rotate (1.5707963267949) translate (14.839cm 14.465cm)">
          <draw:text-box>
            <text:p text:style-name="P1"><text:span text:style-name="T12">教</text:span></text:p>
          </draw:text-box>
        </draw:frame>
        <draw:frame draw:style-name="gr6" draw:text-style-name="P7" draw:layer="layout" svg:width="0.425cm" svg:height="0.509cm" draw:transform="rotate (1.5707963267949) translate (15.254cm 14.465cm)">
          <draw:text-box>
            <text:p text:style-name="P1"><text:span text:style-name="T12">授</text:span></text:p>
          </draw:text-box>
        </draw:frame>
        <draw:frame draw:style-name="gr6" draw:text-style-name="P7" draw:layer="layout" svg:width="0.425cm" svg:height="0.509cm" draw:transform="rotate (1.5707963267949) translate (15.669cm 14.465cm)">
          <draw:text-box>
            <text:p text:style-name="P1"><text:span text:style-name="T12">簽</text:span></text:p>
          </draw:text-box>
        </draw:frame>
        <draw:frame draw:style-name="gr6" draw:text-style-name="P7" draw:layer="layout" svg:width="0.425cm" svg:height="0.509cm" draw:transform="rotate (1.5707963267949) translate (16.084cm 14.465cm)">
          <draw:text-box>
            <text:p text:style-name="P1"><text:span text:style-name="T12">名</text:span></text:p>
          </draw:text-box>
        </draw:frame>
        <draw:frame draw:style-name="gr6" draw:text-style-name="P7" draw:layer="layout" svg:width="0.425cm" svg:height="0.509cm" draw:transform="rotate (1.5707963267949) translate (16.617cm 14.465cm)">
          <draw:text-box>
            <text:p text:style-name="P1"><text:span text:style-name="T11">後</text:span></text:p>
          </draw:text-box>
        </draw:frame>
        <draw:frame draw:style-name="gr6" draw:text-style-name="P7" draw:layer="layout" svg:width="0.425cm" svg:height="0.509cm" draw:transform="rotate (1.5707963267949) translate (17.04cm 14.465cm)">
          <draw:text-box>
            <text:p text:style-name="P1"><text:span text:style-name="T11">擲</text:span></text:p>
          </draw:text-box>
        </draw:frame>
        <draw:frame draw:style-name="gr6" draw:text-style-name="P7" draw:layer="layout" svg:width="0.425cm" svg:height="0.509cm" draw:transform="rotate (1.5707963267949) translate (17.464cm 14.465cm)">
          <draw:text-box>
            <text:p text:style-name="P1"><text:span text:style-name="T11">回</text:span></text:p>
          </draw:text-box>
        </draw:frame>
        <draw:frame draw:style-name="gr6" draw:text-style-name="P7" draw:layer="layout" svg:width="1.272cm" svg:height="0.484cm" svg:x="18.047cm" svg:y="14.003cm">
          <draw:text-box>
            <text:p text:style-name="P1"><text:span text:style-name="T8">GHRM</text:span></text:p>
          </draw:text-box>
        </draw:frame>
        <draw:frame draw:style-name="gr6" draw:text-style-name="P7" draw:layer="layout" svg:width="0.425cm" svg:height="0.509cm" draw:transform="rotate (1.5707963267949) translate (19.365cm 14.465cm)">
          <draw:text-box>
            <text:p text:style-name="P1"><text:span text:style-name="T11">辦</text:span></text:p>
          </draw:text-box>
        </draw:frame>
        <draw:frame draw:style-name="gr6" draw:text-style-name="P7" draw:layer="layout" svg:width="0.425cm" svg:height="0.509cm" draw:transform="rotate (1.5707963267949) translate (19.788cm 14.465cm)">
          <draw:text-box>
            <text:p text:style-name="P1"><text:span text:style-name="T11">公</text:span></text:p>
          </draw:text-box>
        </draw:frame>
        <draw:frame draw:style-name="gr6" draw:text-style-name="P7" draw:layer="layout" svg:width="0.425cm" svg:height="0.509cm" draw:transform="rotate (1.5707963267949) translate (20.211cm 14.465cm)">
          <draw:text-box>
            <text:p text:style-name="P1"><text:span text:style-name="T11">室</text:span></text:p>
          </draw:text-box>
        </draw:frame>
        <draw:frame draw:style-name="gr6" draw:text-style-name="P7" draw:layer="layout" svg:width="0.425cm" svg:height="0.509cm" draw:transform="rotate (1.5707963267949) translate (20.635cm 14.465cm)">
          <draw:text-box>
            <text:p text:style-name="P1"><text:span text:style-name="T11">。</text:span></text:p>
          </draw:text-box>
        </draw:frame>
        <draw:polygon draw:style-name="gr7" draw:text-style-name="P8" draw:layer="layout" svg:width="2.604cm" svg:height="0.022cm" svg:x="10.066cm" svg:y="14.456cm" svg:viewBox="0 0 2605 23" draw:points="0,23 2605,23 2605,0 0,0">
          <text:p/>
        </draw:polygon>
        <draw:polygon draw:style-name="gr7" draw:text-style-name="P8" draw:layer="layout" svg:width="2.604cm" svg:height="0.022cm" svg:x="14.058cm" svg:y="14.456cm" svg:viewBox="0 0 2605 23" draw:points="0,23 2605,23 2605,0 0,0">
          <text:p/>
        </draw:polygon>
        <draw:frame draw:style-name="gr6" draw:text-style-name="P7" draw:layer="layout" svg:width="0.422cm" svg:height="0.509cm" svg:x="21.112cm" svg:y="14.003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25cm" svg:height="0.509cm" draw:transform="rotate (1.5707963267949) translate (6.516cm 15.015cm)">
          <draw:text-box>
            <text:p text:style-name="P1"><text:span text:style-name="T11">三</text:span></text:p>
          </draw:text-box>
        </draw:frame>
        <draw:frame draw:style-name="gr6" draw:text-style-name="P7" draw:layer="layout" svg:width="0.425cm" svg:height="0.509cm" draw:transform="rotate (1.5707963267949) translate (6.923cm 15.015cm)">
          <draw:text-box>
            <text:p text:style-name="P1"><text:span text:style-name="T11">、</text:span></text:p>
          </draw:text-box>
        </draw:frame>
        <draw:frame draw:style-name="gr6" draw:text-style-name="P7" draw:layer="layout" svg:width="0.425cm" svg:height="0.509cm" draw:transform="rotate (1.5707963267949) translate (7.329cm 15.015cm)">
          <draw:text-box>
            <text:p text:style-name="P1"><text:span text:style-name="T11">入</text:span></text:p>
          </draw:text-box>
        </draw:frame>
        <draw:frame draw:style-name="gr6" draw:text-style-name="P7" draw:layer="layout" svg:width="0.425cm" svg:height="0.509cm" draw:transform="rotate (1.5707963267949) translate (7.753cm 15.015cm)">
          <draw:text-box>
            <text:p text:style-name="P1"><text:span text:style-name="T11">學</text:span></text:p>
          </draw:text-box>
        </draw:frame>
        <draw:frame draw:style-name="gr6" draw:text-style-name="P7" draw:layer="layout" svg:width="0.425cm" svg:height="0.509cm" draw:transform="rotate (1.5707963267949) translate (8.176cm 15.015cm)">
          <draw:text-box>
            <text:p text:style-name="P1"><text:span text:style-name="T11">新</text:span></text:p>
          </draw:text-box>
        </draw:frame>
        <draw:frame draw:style-name="gr6" draw:text-style-name="P7" draw:layer="layout" svg:width="0.425cm" svg:height="0.509cm" draw:transform="rotate (1.5707963267949) translate (8.599cm 15.015cm)">
          <draw:text-box>
            <text:p text:style-name="P1"><text:span text:style-name="T11">生</text:span></text:p>
          </draw:text-box>
        </draw:frame>
        <draw:frame draw:style-name="gr6" draw:text-style-name="P7" draw:layer="layout" svg:width="0.425cm" svg:height="0.509cm" draw:transform="rotate (1.5707963267949) translate (9.023cm 15.015cm)">
          <draw:text-box>
            <text:p text:style-name="P1"><text:span text:style-name="T11">請</text:span></text:p>
          </draw:text-box>
        </draw:frame>
        <draw:frame draw:style-name="gr6" draw:text-style-name="P7" draw:layer="layout" svg:width="0.425cm" svg:height="0.509cm" draw:transform="rotate (1.5707963267949) translate (9.446cm 15.015cm)">
          <draw:text-box>
            <text:p text:style-name="P1"><text:span text:style-name="T11">於</text:span></text:p>
          </draw:text-box>
        </draw:frame>
        <draw:frame draw:style-name="gr6" draw:text-style-name="P7" draw:layer="layout" svg:width="0.425cm" svg:height="0.509cm" draw:transform="rotate (1.5707963267949) translate (9.869cm 15.015cm)">
          <draw:text-box>
            <text:p text:style-name="P1"><text:span text:style-name="T11">一</text:span></text:p>
          </draw:text-box>
        </draw:frame>
        <draw:frame draw:style-name="gr6" draw:text-style-name="P7" draw:layer="layout" svg:width="0.425cm" svg:height="0.509cm" draw:transform="rotate (1.5707963267949) translate (10.293cm 15.015cm)">
          <draw:text-box>
            <text:p text:style-name="P1"><text:span text:style-name="T11">年</text:span></text:p>
          </draw:text-box>
        </draw:frame>
        <draw:frame draw:style-name="gr6" draw:text-style-name="P7" draw:layer="layout" svg:width="0.425cm" svg:height="0.509cm" draw:transform="rotate (1.5707963267949) translate (10.716cm 15.015cm)">
          <draw:text-box>
            <text:p text:style-name="P1"><text:span text:style-name="T11">級</text:span></text:p>
          </draw:text-box>
        </draw:frame>
        <draw:frame draw:style-name="gr6" draw:text-style-name="P7" draw:layer="layout" svg:width="0.425cm" svg:height="0.509cm" draw:transform="rotate (1.5707963267949) translate (11.139cm 15.015cm)">
          <draw:text-box>
            <text:p text:style-name="P1"><text:span text:style-name="T11">第</text:span></text:p>
          </draw:text-box>
        </draw:frame>
        <draw:frame draw:style-name="gr6" draw:text-style-name="P7" draw:layer="layout" svg:width="0.425cm" svg:height="0.509cm" draw:transform="rotate (1.5707963267949) translate (11.563cm 15.015cm)">
          <draw:text-box>
            <text:p text:style-name="P1"><text:span text:style-name="T11">二</text:span></text:p>
          </draw:text-box>
        </draw:frame>
        <draw:frame draw:style-name="gr6" draw:text-style-name="P7" draw:layer="layout" svg:width="0.425cm" svg:height="0.509cm" draw:transform="rotate (1.5707963267949) translate (11.986cm 15.015cm)">
          <draw:text-box>
            <text:p text:style-name="P1"><text:span text:style-name="T11">學</text:span></text:p>
          </draw:text-box>
        </draw:frame>
        <draw:frame draw:style-name="gr6" draw:text-style-name="P7" draw:layer="layout" svg:width="0.425cm" svg:height="0.509cm" draw:transform="rotate (1.5707963267949) translate (12.409cm 15.015cm)">
          <draw:text-box>
            <text:p text:style-name="P1"><text:span text:style-name="T11">期</text:span></text:p>
          </draw:text-box>
        </draw:frame>
        <draw:frame draw:style-name="gr6" draw:text-style-name="P7" draw:layer="layout" svg:width="0.425cm" svg:height="0.509cm" draw:transform="rotate (1.5707963267949) translate (12.833cm 15.015cm)">
          <draw:text-box>
            <text:p text:style-name="P1"><text:span text:style-name="T11">開</text:span></text:p>
          </draw:text-box>
        </draw:frame>
        <draw:frame draw:style-name="gr6" draw:text-style-name="P7" draw:layer="layout" svg:width="0.425cm" svg:height="0.509cm" draw:transform="rotate (1.5707963267949) translate (13.256cm 15.015cm)">
          <draw:text-box>
            <text:p text:style-name="P1"><text:span text:style-name="T11">始</text:span></text:p>
          </draw:text-box>
        </draw:frame>
        <draw:frame draw:style-name="gr6" draw:text-style-name="P7" draw:layer="layout" svg:width="0.425cm" svg:height="0.509cm" draw:transform="rotate (1.5707963267949) translate (13.679cm 15.015cm)">
          <draw:text-box>
            <text:p text:style-name="P1"><text:span text:style-name="T11">的</text:span></text:p>
          </draw:text-box>
        </draw:frame>
        <draw:frame draw:style-name="gr6" draw:text-style-name="P7" draw:layer="layout" svg:width="0.425cm" svg:height="0.509cm" draw:transform="rotate (1.5707963267949) translate (14.103cm 15.015cm)">
          <draw:text-box>
            <text:p text:style-name="P1"><text:span text:style-name="T11">兩</text:span></text:p>
          </draw:text-box>
        </draw:frame>
        <draw:frame draw:style-name="gr6" draw:text-style-name="P7" draw:layer="layout" svg:width="0.425cm" svg:height="0.509cm" draw:transform="rotate (1.5707963267949) translate (14.526cm 15.015cm)">
          <draw:text-box>
            <text:p text:style-name="P1"><text:span text:style-name="T11">周</text:span></text:p>
          </draw:text-box>
        </draw:frame>
        <draw:frame draw:style-name="gr6" draw:text-style-name="P7" draw:layer="layout" svg:width="0.425cm" svg:height="0.509cm" draw:transform="rotate (1.5707963267949) translate (14.949cm 15.015cm)">
          <draw:text-box>
            <text:p text:style-name="P1"><text:span text:style-name="T11">內</text:span></text:p>
          </draw:text-box>
        </draw:frame>
        <draw:frame draw:style-name="gr6" draw:text-style-name="P7" draw:layer="layout" svg:width="0.425cm" svg:height="0.509cm" draw:transform="rotate (1.5707963267949) translate (15.356cm 15.015cm)">
          <draw:text-box>
            <text:p text:style-name="P1"><text:span text:style-name="T11">，</text:span></text:p>
          </draw:text-box>
        </draw:frame>
        <draw:frame draw:style-name="gr6" draw:text-style-name="P7" draw:layer="layout" svg:width="0.425cm" svg:height="0.509cm" draw:transform="rotate (1.5707963267949) translate (15.762cm 15.015cm)">
          <draw:text-box>
            <text:p text:style-name="P1"><text:span text:style-name="T11">提</text:span></text:p>
          </draw:text-box>
        </draw:frame>
        <draw:frame draw:style-name="gr6" draw:text-style-name="P7" draw:layer="layout" svg:width="0.425cm" svg:height="0.509cm" draw:transform="rotate (1.5707963267949) translate (16.185cm 15.015cm)">
          <draw:text-box>
            <text:p text:style-name="P1"><text:span text:style-name="T11">出</text:span></text:p>
          </draw:text-box>
        </draw:frame>
        <draw:frame draw:style-name="gr6" draw:text-style-name="P7" draw:layer="layout" svg:width="0.425cm" svg:height="0.509cm" draw:transform="rotate (1.5707963267949) translate (16.575cm 15.015cm)">
          <draw:text-box>
            <text:p text:style-name="P1"><text:span text:style-name="T11">「</text:span></text:p>
          </draw:text-box>
        </draw:frame>
        <draw:frame draw:style-name="gr6" draw:text-style-name="P7" draw:layer="layout" svg:width="0.425cm" svg:height="0.509cm" draw:transform="rotate (1.5707963267949) translate (16.998cm 15.015cm)">
          <draw:text-box>
            <text:p text:style-name="P1"><text:span text:style-name="T11">論</text:span></text:p>
          </draw:text-box>
        </draw:frame>
        <draw:frame draw:style-name="gr6" draw:text-style-name="P7" draw:layer="layout" svg:width="0.425cm" svg:height="0.509cm" draw:transform="rotate (1.5707963267949) translate (17.421cm 15.015cm)">
          <draw:text-box>
            <text:p text:style-name="P1"><text:span text:style-name="T11">文</text:span></text:p>
          </draw:text-box>
        </draw:frame>
        <draw:frame draw:style-name="gr6" draw:text-style-name="P7" draw:layer="layout" svg:width="0.425cm" svg:height="0.509cm" draw:transform="rotate (1.5707963267949) translate (17.845cm 15.015cm)">
          <draw:text-box>
            <text:p text:style-name="P1"><text:span text:style-name="T11">指</text:span></text:p>
          </draw:text-box>
        </draw:frame>
        <draw:frame draw:style-name="gr6" draw:text-style-name="P7" draw:layer="layout" svg:width="0.425cm" svg:height="0.509cm" draw:transform="rotate (1.5707963267949) translate (18.268cm 15.015cm)">
          <draw:text-box>
            <text:p text:style-name="P1"><text:span text:style-name="T11">導</text:span></text:p>
          </draw:text-box>
        </draw:frame>
        <draw:frame draw:style-name="gr6" draw:text-style-name="P7" draw:layer="layout" svg:width="0.425cm" svg:height="0.509cm" draw:transform="rotate (1.5707963267949) translate (18.691cm 15.015cm)">
          <draw:text-box>
            <text:p text:style-name="P1"><text:span text:style-name="T11">教</text:span></text:p>
          </draw:text-box>
        </draw:frame>
        <draw:frame draw:style-name="gr6" draw:text-style-name="P7" draw:layer="layout" svg:width="0.425cm" svg:height="0.509cm" draw:transform="rotate (1.5707963267949) translate (19.119cm 15.015cm)">
          <draw:text-box>
            <text:p text:style-name="P1"><text:span text:style-name="T11">授</text:span></text:p>
          </draw:text-box>
        </draw:frame>
        <draw:frame draw:style-name="gr6" draw:text-style-name="P7" draw:layer="layout" svg:width="0.425cm" svg:height="0.509cm" draw:transform="rotate (1.5707963267949) translate (19.542cm 15.015cm)">
          <draw:text-box>
            <text:p text:style-name="P1"><text:span text:style-name="T11">研</text:span></text:p>
          </draw:text-box>
        </draw:frame>
        <draw:frame draw:style-name="gr6" draw:text-style-name="P7" draw:layer="layout" svg:width="0.425cm" svg:height="0.509cm" draw:transform="rotate (1.5707963267949) translate (19.966cm 15.015cm)">
          <draw:text-box>
            <text:p text:style-name="P1"><text:span text:style-name="T11">究</text:span></text:p>
          </draw:text-box>
        </draw:frame>
        <draw:frame draw:style-name="gr6" draw:text-style-name="P7" draw:layer="layout" svg:width="0.425cm" svg:height="0.509cm" draw:transform="rotate (1.5707963267949) translate (20.389cm 15.015cm)">
          <draw:text-box>
            <text:p text:style-name="P1"><text:span text:style-name="T11">領</text:span></text:p>
          </draw:text-box>
        </draw:frame>
        <draw:frame draw:style-name="gr6" draw:text-style-name="P7" draw:layer="layout" svg:width="0.425cm" svg:height="0.509cm" draw:transform="rotate (1.5707963267949) translate (20.812cm 15.015cm)">
          <draw:text-box>
            <text:p text:style-name="P1"><text:span text:style-name="T11">域</text:span></text:p>
          </draw:text-box>
        </draw:frame>
        <draw:frame draw:style-name="gr6" draw:text-style-name="P7" draw:layer="layout" svg:width="0.425cm" svg:height="0.509cm" draw:transform="rotate (1.5707963267949) translate (21.236cm 15.015cm)">
          <draw:text-box>
            <text:p text:style-name="P1"><text:span text:style-name="T11">申</text:span></text:p>
          </draw:text-box>
        </draw:frame>
        <draw:frame draw:style-name="gr6" draw:text-style-name="P7" draw:layer="layout" svg:width="0.425cm" svg:height="0.509cm" draw:transform="rotate (1.5707963267949) translate (21.659cm 15.015cm)">
          <draw:text-box>
            <text:p text:style-name="P1"><text:span text:style-name="T11">請</text:span></text:p>
          </draw:text-box>
        </draw:frame>
        <draw:frame draw:style-name="gr6" draw:text-style-name="P7" draw:layer="layout" svg:width="0.425cm" svg:height="0.509cm" draw:transform="rotate (1.5707963267949) translate (22.082cm 15.015cm)">
          <draw:text-box>
            <text:p text:style-name="P1"><text:span text:style-name="T11">表</text:span></text:p>
          </draw:text-box>
        </draw:frame>
        <draw:frame draw:style-name="gr6" draw:text-style-name="P7" draw:layer="layout" svg:width="0.425cm" svg:height="0.509cm" draw:transform="rotate (1.5707963267949) translate (22.506cm 15.015cm)">
          <draw:text-box>
            <text:p text:style-name="P1"><text:span text:style-name="T11">」</text:span></text:p>
          </draw:text-box>
        </draw:frame>
        <draw:frame draw:style-name="gr6" draw:text-style-name="P7" draw:layer="layout" svg:width="0.425cm" svg:height="0.509cm" draw:transform="rotate (1.5707963267949) translate (22.895cm 15.015cm)">
          <draw:text-box>
            <text:p text:style-name="P1"><text:span text:style-name="T11">申</text:span></text:p>
          </draw:text-box>
        </draw:frame>
        <draw:frame draw:style-name="gr6" draw:text-style-name="P7" draw:layer="layout" svg:width="0.425cm" svg:height="0.509cm" draw:transform="rotate (1.5707963267949) translate (23.318cm 15.015cm)">
          <draw:text-box>
            <text:p text:style-name="P1"><text:span text:style-name="T11">請</text:span></text:p>
          </draw:text-box>
        </draw:frame>
        <draw:frame draw:style-name="gr6" draw:text-style-name="P7" draw:layer="layout" svg:width="0.425cm" svg:height="0.509cm" draw:transform="rotate (1.5707963267949) translate (23.725cm 15.015cm)">
          <draw:text-box>
            <text:p text:style-name="P1"><text:span text:style-name="T11">，</text:span></text:p>
          </draw:text-box>
        </draw:frame>
        <draw:frame draw:style-name="gr6" draw:text-style-name="P7" draw:layer="layout" svg:width="0.425cm" svg:height="0.509cm" draw:transform="rotate (1.5707963267949) translate (24.131cm 15.015cm)">
          <draw:text-box>
            <text:p text:style-name="P1"><text:span text:style-name="T11">向</text:span></text:p>
          </draw:text-box>
        </draw:frame>
        <draw:frame draw:style-name="gr6" draw:text-style-name="P7" draw:layer="layout" svg:width="0.425cm" svg:height="0.509cm" draw:transform="rotate (1.5707963267949) translate (24.555cm 15.015cm)">
          <draw:text-box>
            <text:p text:style-name="P1"><text:span text:style-name="T11">系</text:span></text:p>
          </draw:text-box>
        </draw:frame>
        <draw:frame draw:style-name="gr6" draw:text-style-name="P7" draw:layer="layout" svg:width="0.425cm" svg:height="0.509cm" draw:transform="rotate (1.5707963267949) translate (24.978cm 15.015cm)">
          <draw:text-box>
            <text:p text:style-name="P1"><text:span text:style-name="T11">辦</text:span></text:p>
          </draw:text-box>
        </draw:frame>
        <draw:frame draw:style-name="gr6" draw:text-style-name="P7" draw:layer="layout" svg:width="0.425cm" svg:height="0.509cm" draw:transform="rotate (1.5707963267949) translate (25.401cm 15.015cm)">
          <draw:text-box>
            <text:p text:style-name="P1"><text:span text:style-name="T11">申</text:span></text:p>
          </draw:text-box>
        </draw:frame>
        <draw:frame draw:style-name="gr6" draw:text-style-name="P7" draw:layer="layout" svg:width="0.425cm" svg:height="0.509cm" draw:transform="rotate (1.5707963267949) translate (25.825cm 15.015cm)">
          <draw:text-box>
            <text:p text:style-name="P1"><text:span text:style-name="T11">報</text:span></text:p>
          </draw:text-box>
        </draw:frame>
        <draw:frame draw:style-name="gr6" draw:text-style-name="P7" draw:layer="layout" svg:width="0.425cm" svg:height="0.509cm" draw:transform="rotate (1.5707963267949) translate (26.248cm 15.015cm)">
          <draw:text-box>
            <text:p text:style-name="P1"><text:span text:style-name="T11">指</text:span></text:p>
          </draw:text-box>
        </draw:frame>
        <draw:frame draw:style-name="gr6" draw:text-style-name="P7" draw:layer="layout" svg:width="0.425cm" svg:height="0.509cm" draw:transform="rotate (1.5707963267949) translate (26.671cm 15.015cm)">
          <draw:text-box>
            <text:p text:style-name="P1"><text:span text:style-name="T11">導</text:span></text:p>
          </draw:text-box>
        </draw:frame>
        <draw:frame draw:style-name="gr6" draw:text-style-name="P7" draw:layer="layout" svg:width="0.425cm" svg:height="0.509cm" draw:transform="rotate (1.5707963267949) translate (27.095cm 15.015cm)">
          <draw:text-box>
            <text:p text:style-name="P1"><text:span text:style-name="T11">教</text:span></text:p>
          </draw:text-box>
        </draw:frame>
        <draw:frame draw:style-name="gr6" draw:text-style-name="P7" draw:layer="layout" svg:width="0.425cm" svg:height="0.509cm" draw:transform="rotate (1.5707963267949) translate (6.516cm 15.57cm)">
          <draw:text-box>
            <text:p text:style-name="P1"><text:span text:style-name="T11">授</text:span></text:p>
          </draw:text-box>
        </draw:frame>
        <draw:frame draw:style-name="gr6" draw:text-style-name="P7" draw:layer="layout" svg:width="0.425cm" svg:height="0.509cm" draw:transform="rotate (1.5707963267949) translate (6.94cm 15.57cm)">
          <draw:text-box>
            <text:p text:style-name="P1"><text:span text:style-name="T11">與</text:span></text:p>
          </draw:text-box>
        </draw:frame>
        <draw:frame draw:style-name="gr6" draw:text-style-name="P7" draw:layer="layout" svg:width="0.425cm" svg:height="0.509cm" draw:transform="rotate (1.5707963267949) translate (7.363cm 15.57cm)">
          <draw:text-box>
            <text:p text:style-name="P1"><text:span text:style-name="T11">預</text:span></text:p>
          </draw:text-box>
        </draw:frame>
        <draw:frame draw:style-name="gr6" draw:text-style-name="P7" draw:layer="layout" svg:width="0.425cm" svg:height="0.509cm" draw:transform="rotate (1.5707963267949) translate (7.786cm 15.57cm)">
          <draw:text-box>
            <text:p text:style-name="P1"><text:span text:style-name="T11">擬</text:span></text:p>
          </draw:text-box>
        </draw:frame>
        <draw:frame draw:style-name="gr6" draw:text-style-name="P7" draw:layer="layout" svg:width="0.425cm" svg:height="0.509cm" draw:transform="rotate (1.5707963267949) translate (8.21cm 15.57cm)">
          <draw:text-box>
            <text:p text:style-name="P1"><text:span text:style-name="T11">之</text:span></text:p>
          </draw:text-box>
        </draw:frame>
        <draw:frame draw:style-name="gr6" draw:text-style-name="P7" draw:layer="layout" svg:width="0.425cm" svg:height="0.509cm" draw:transform="rotate (1.5707963267949) translate (8.633cm 15.57cm)">
          <draw:text-box>
            <text:p text:style-name="P1"><text:span text:style-name="T11">研</text:span></text:p>
          </draw:text-box>
        </draw:frame>
        <draw:frame draw:style-name="gr6" draw:text-style-name="P7" draw:layer="layout" svg:width="0.425cm" svg:height="0.509cm" draw:transform="rotate (1.5707963267949) translate (9.056cm 15.57cm)">
          <draw:text-box>
            <text:p text:style-name="P1"><text:span text:style-name="T11">究</text:span></text:p>
          </draw:text-box>
        </draw:frame>
        <draw:frame draw:style-name="gr6" draw:text-style-name="P7" draw:layer="layout" svg:width="0.425cm" svg:height="0.509cm" draw:transform="rotate (1.5707963267949) translate (9.48cm 15.57cm)">
          <draw:text-box>
            <text:p text:style-name="P1"><text:span text:style-name="T11">方</text:span></text:p>
          </draw:text-box>
        </draw:frame>
        <draw:frame draw:style-name="gr6" draw:text-style-name="P7" draw:layer="layout" svg:width="0.425cm" svg:height="0.509cm" draw:transform="rotate (1.5707963267949) translate (9.903cm 15.57cm)">
          <draw:text-box>
            <text:p text:style-name="P1"><text:span text:style-name="T11">向</text:span></text:p>
          </draw:text-box>
        </draw:frame>
        <draw:frame draw:style-name="gr6" draw:text-style-name="P7" draw:layer="layout" svg:width="0.425cm" svg:height="0.509cm" draw:transform="rotate (1.5707963267949) translate (10.326cm 15.57cm)">
          <draw:text-box>
            <text:p text:style-name="P1"><text:span text:style-name="T11">。</text:span></text:p>
          </draw:text-box>
        </draw:frame>
        <draw:frame draw:style-name="gr6" draw:text-style-name="P7" draw:layer="layout" svg:width="0.422cm" svg:height="0.509cm" svg:x="10.803cm" svg:y="15.108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25cm" svg:height="0.509cm" draw:transform="rotate (1.5707963267949) translate (6.516cm 16.12cm)">
          <draw:text-box>
            <text:p text:style-name="P1"><text:span text:style-name="T11">四</text:span></text:p>
          </draw:text-box>
        </draw:frame>
        <draw:frame draw:style-name="gr6" draw:text-style-name="P7" draw:layer="layout" svg:width="0.425cm" svg:height="0.509cm" draw:transform="rotate (1.5707963267949) translate (6.94cm 16.12cm)">
          <draw:text-box>
            <text:p text:style-name="P1"><text:span text:style-name="T11">、</text:span></text:p>
          </draw:text-box>
        </draw:frame>
        <draw:frame draw:style-name="gr6" draw:text-style-name="P7" draw:layer="layout" svg:width="0.425cm" svg:height="0.509cm" draw:transform="rotate (1.5707963267949) translate (7.363cm 16.12cm)">
          <draw:text-box>
            <text:p text:style-name="P1"><text:span text:style-name="T11">本</text:span></text:p>
          </draw:text-box>
        </draw:frame>
        <draw:frame draw:style-name="gr6" draw:text-style-name="P7" draw:layer="layout" svg:width="0.425cm" svg:height="0.509cm" draw:transform="rotate (1.5707963267949) translate (7.786cm 16.12cm)">
          <draw:text-box>
            <text:p text:style-name="P1"><text:span text:style-name="T11">表</text:span></text:p>
          </draw:text-box>
        </draw:frame>
        <draw:frame draw:style-name="gr6" draw:text-style-name="P7" draw:layer="layout" svg:width="0.425cm" svg:height="0.509cm" draw:transform="rotate (1.5707963267949) translate (8.21cm 16.12cm)">
          <draw:text-box>
            <text:p text:style-name="P1"><text:span text:style-name="T11">格</text:span></text:p>
          </draw:text-box>
        </draw:frame>
        <draw:frame draw:style-name="gr6" draw:text-style-name="P7" draw:layer="layout" svg:width="0.425cm" svg:height="0.509cm" draw:transform="rotate (1.5707963267949) translate (8.633cm 16.12cm)">
          <draw:text-box>
            <text:p text:style-name="P1"><text:span text:style-name="T11">審</text:span></text:p>
          </draw:text-box>
        </draw:frame>
        <draw:frame draw:style-name="gr6" draw:text-style-name="P7" draw:layer="layout" svg:width="0.425cm" svg:height="0.509cm" draw:transform="rotate (1.5707963267949) translate (9.056cm 16.12cm)">
          <draw:text-box>
            <text:p text:style-name="P1"><text:span text:style-name="T11">查</text:span></text:p>
          </draw:text-box>
        </draw:frame>
        <draw:frame draw:style-name="gr6" draw:text-style-name="P7" draw:layer="layout" svg:width="0.425cm" svg:height="0.509cm" draw:transform="rotate (1.5707963267949) translate (9.48cm 16.12cm)">
          <draw:text-box>
            <text:p text:style-name="P1"><text:span text:style-name="T11">不</text:span></text:p>
          </draw:text-box>
        </draw:frame>
        <draw:frame draw:style-name="gr6" draw:text-style-name="P7" draw:layer="layout" svg:width="0.425cm" svg:height="0.509cm" draw:transform="rotate (1.5707963267949) translate (9.903cm 16.12cm)">
          <draw:text-box>
            <text:p text:style-name="P1"><text:span text:style-name="T11">含</text:span></text:p>
          </draw:text-box>
        </draw:frame>
        <draw:frame draw:style-name="gr6" draw:text-style-name="P7" draw:layer="layout" svg:width="0.425cm" svg:height="0.509cm" draw:transform="rotate (1.5707963267949) translate (10.326cm 16.12cm)">
          <draw:text-box>
            <text:p text:style-name="P1"><text:span text:style-name="T11">畢</text:span></text:p>
          </draw:text-box>
        </draw:frame>
        <draw:frame draw:style-name="gr6" draw:text-style-name="P7" draw:layer="layout" svg:width="0.425cm" svg:height="0.509cm" draw:transform="rotate (1.5707963267949) translate (10.75cm 16.12cm)">
          <draw:text-box>
            <text:p text:style-name="P1"><text:span text:style-name="T11">業</text:span></text:p>
          </draw:text-box>
        </draw:frame>
        <draw:frame draw:style-name="gr6" draw:text-style-name="P7" draw:layer="layout" svg:width="0.425cm" svg:height="0.509cm" draw:transform="rotate (1.5707963267949) translate (11.173cm 16.12cm)">
          <draw:text-box>
            <text:p text:style-name="P1"><text:span text:style-name="T11">學</text:span></text:p>
          </draw:text-box>
        </draw:frame>
        <draw:frame draw:style-name="gr6" draw:text-style-name="P7" draw:layer="layout" svg:width="0.425cm" svg:height="0.509cm" draw:transform="rotate (1.5707963267949) translate (11.596cm 16.12cm)">
          <draw:text-box>
            <text:p text:style-name="P1"><text:span text:style-name="T11">分</text:span></text:p>
          </draw:text-box>
        </draw:frame>
        <draw:frame draw:style-name="gr6" draw:text-style-name="P7" draw:layer="layout" svg:width="0.425cm" svg:height="0.509cm" draw:transform="rotate (1.5707963267949) translate (12.02cm 16.12cm)">
          <draw:text-box>
            <text:p text:style-name="P1"><text:span text:style-name="T11">數</text:span></text:p>
          </draw:text-box>
        </draw:frame>
        <draw:frame draw:style-name="gr6" draw:text-style-name="P7" draw:layer="layout" svg:width="0.425cm" svg:height="0.509cm" draw:transform="rotate (1.5707963267949) translate (12.443cm 16.12cm)">
          <draw:text-box>
            <text:p text:style-name="P1"><text:span text:style-name="T11">審</text:span></text:p>
          </draw:text-box>
        </draw:frame>
        <draw:frame draw:style-name="gr6" draw:text-style-name="P7" draw:layer="layout" svg:width="0.425cm" svg:height="0.509cm" draw:transform="rotate (1.5707963267949) translate (12.866cm 16.12cm)">
          <draw:text-box>
            <text:p text:style-name="P1"><text:span text:style-name="T11">查</text:span></text:p>
          </draw:text-box>
        </draw:frame>
        <draw:frame draw:style-name="gr6" draw:text-style-name="P7" draw:layer="layout" svg:width="0.425cm" svg:height="0.509cm" draw:transform="rotate (1.5707963267949) translate (13.29cm 16.12cm)">
          <draw:text-box>
            <text:p text:style-name="P1"><text:span text:style-name="T11">。</text:span></text:p>
          </draw:text-box>
        </draw:frame>
        <draw:frame draw:style-name="gr6" draw:text-style-name="P7" draw:layer="layout" svg:width="0.422cm" svg:height="0.509cm" svg:x="13.767cm" svg:y="15.643cm">
          <draw:text-box>
            <text:p text:style-name="P1"><text:span text:style-name="T11"><text:s/></text:span></text:p>
          </draw:text-box>
        </draw:frame>
        <draw:polygon draw:style-name="gr4" draw:text-style-name="P5" draw:layer="layout" svg:width="0.017cm" svg:height="0.017cm" svg:x="1.21cm" svg:y="13.411cm" svg:viewBox="0 0 18 18" draw:points="0,18 18,18 18,0 0,0">
          <text:p/>
        </draw:polygon>
        <draw:polygon draw:style-name="gr4" draw:text-style-name="P5" draw:layer="layout" svg:width="5.283cm" svg:height="0.017cm" svg:x="1.227cm" svg:y="13.411cm" svg:viewBox="0 0 5284 18" draw:points="0,18 5284,18 5284,0 0,0">
          <text:p/>
        </draw:polygon>
        <draw:polygon draw:style-name="gr4" draw:text-style-name="P5" draw:layer="layout" svg:width="0.017cm" svg:height="0.017cm" svg:x="6.51cm" svg:y="13.411cm" svg:viewBox="0 0 18 18" draw:points="0,18 18,18 18,0 0,0">
          <text:p/>
        </draw:polygon>
        <draw:polygon draw:style-name="gr4" draw:text-style-name="P5" draw:layer="layout" svg:width="13.467cm" svg:height="0.017cm" svg:x="6.527cm" svg:y="13.411cm" svg:viewBox="0 0 13468 18" draw:points="0,18 13468,18 13468,0 0,0">
          <text:p/>
        </draw:polygon>
        <draw:polygon draw:style-name="gr4" draw:text-style-name="P5" draw:layer="layout" svg:width="0.017cm" svg:height="0.017cm" svg:x="19.994cm" svg:y="13.411cm" svg:viewBox="0 0 18 18" draw:points="0,18 18,18 18,0 0,0">
          <text:p/>
        </draw:polygon>
        <draw:polygon draw:style-name="gr4" draw:text-style-name="P5" draw:layer="layout" svg:width="2.206cm" svg:height="0.017cm" svg:x="20.01cm" svg:y="13.411cm" svg:viewBox="0 0 2207 18" draw:points="0,18 2207,18 2207,0 0,0">
          <text:p/>
        </draw:polygon>
        <draw:polygon draw:style-name="gr4" draw:text-style-name="P5" draw:layer="layout" svg:width="0.017cm" svg:height="0.017cm" svg:x="22.216cm" svg:y="13.411cm" svg:viewBox="0 0 18 18" draw:points="0,18 18,18 18,0 0,0">
          <text:p/>
        </draw:polygon>
        <draw:polygon draw:style-name="gr4" draw:text-style-name="P5" draw:layer="layout" svg:width="5.38cm" svg:height="0.017cm" svg:x="22.233cm" svg:y="13.411cm" svg:viewBox="0 0 5381 18" draw:points="0,18 5381,18 5381,0 0,0">
          <text:p/>
        </draw:polygon>
        <draw:polygon draw:style-name="gr4" draw:text-style-name="P5" draw:layer="layout" svg:width="0.017cm" svg:height="0.017cm" svg:x="27.614cm" svg:y="13.411cm" svg:viewBox="0 0 18 18" draw:points="0,18 18,18 18,0 0,0">
          <text:p/>
        </draw:polygon>
        <draw:polygon draw:style-name="gr4" draw:text-style-name="P5" draw:layer="layout" svg:width="0.017cm" svg:height="3.242cm" svg:x="1.21cm" svg:y="13.428cm" svg:viewBox="0 0 18 3243" draw:points="0,3243 18,3243 18,0 0,0">
          <text:p/>
        </draw:polygon>
        <draw:polygon draw:style-name="gr4" draw:text-style-name="P5" draw:layer="layout" svg:width="0.017cm" svg:height="0.017cm" svg:x="1.21cm" svg:y="16.67cm" svg:viewBox="0 0 18 18" draw:points="0,18 18,18 18,0 0,0">
          <text:p/>
        </draw:polygon>
        <draw:polygon draw:style-name="gr4" draw:text-style-name="P5" draw:layer="layout" svg:width="0.017cm" svg:height="0.017cm" svg:x="1.21cm" svg:y="16.67cm" svg:viewBox="0 0 18 18" draw:points="0,18 18,18 18,0 0,0">
          <text:p/>
        </draw:polygon>
        <draw:polygon draw:style-name="gr4" draw:text-style-name="P5" draw:layer="layout" svg:width="5.283cm" svg:height="0.017cm" svg:x="1.227cm" svg:y="16.67cm" svg:viewBox="0 0 5284 18" draw:points="0,18 5284,18 5284,0 0,0">
          <text:p/>
        </draw:polygon>
        <draw:polygon draw:style-name="gr4" draw:text-style-name="P5" draw:layer="layout" svg:width="0.017cm" svg:height="3.242cm" svg:x="6.51cm" svg:y="13.428cm" svg:viewBox="0 0 18 3243" draw:points="0,3243 18,3243 18,0 0,0">
          <text:p/>
        </draw:polygon>
        <draw:polygon draw:style-name="gr4" draw:text-style-name="P5" draw:layer="layout" svg:width="0.017cm" svg:height="0.017cm" svg:x="6.51cm" svg:y="16.67cm" svg:viewBox="0 0 18 18" draw:points="0,18 18,18 18,0 0,0">
          <text:p/>
        </draw:polygon>
        <draw:polygon draw:style-name="gr4" draw:text-style-name="P5" draw:layer="layout" svg:width="21.087cm" svg:height="0.017cm" svg:x="6.527cm" svg:y="16.67cm" svg:viewBox="0 0 21088 18" draw:points="0,18 21088,18 21088,0 0,0">
          <text:p/>
        </draw:polygon>
        <draw:polygon draw:style-name="gr4" draw:text-style-name="P5" draw:layer="layout" svg:width="0.017cm" svg:height="3.242cm" svg:x="27.614cm" svg:y="13.428cm" svg:viewBox="0 0 18 3243" draw:points="0,3243 18,3243 18,0 0,0">
          <text:p/>
        </draw:polygon>
        <draw:polygon draw:style-name="gr4" draw:text-style-name="P5" draw:layer="layout" svg:width="0.017cm" svg:height="0.017cm" svg:x="27.614cm" svg:y="16.67cm" svg:viewBox="0 0 18 18" draw:points="0,18 18,18 18,0 0,0">
          <text:p/>
        </draw:polygon>
        <draw:polygon draw:style-name="gr4" draw:text-style-name="P5" draw:layer="layout" svg:width="0.017cm" svg:height="0.017cm" svg:x="27.614cm" svg:y="16.67cm" svg:viewBox="0 0 18 18" draw:points="0,18 18,18 18,0 0,0">
          <text:p/>
        </draw:polygon>
        <draw:frame draw:style-name="gr6" draw:text-style-name="P7" draw:layer="layout" svg:width="0.422cm" svg:height="0.509cm" svg:x="6.57cm" svg:y="16.188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22cm" svg:height="0.509cm" svg:x="1.27cm" svg:y="16.776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TimesNewRoman1" svg:font-family="TimesNewRoman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1.1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15"/>
    <meta:generator>LibreOffice/5.2.4.2$Windows_x86 LibreOffice_project/3d5603e1122f0f102b62521720ab13a38a4e0eb0</meta:generator>
  </office:meta>
</office:document-meta>
</file>