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KaiShuSBEstdBF1" fo:font-size="20.1000003814697pt" style:font-size-asian="20.1000003814697pt" style:font-name-complex="DFKaiShuSBEstdBF1" style:font-size-complex="20.1000003814697pt"/>
    </style:style>
    <style:style style:name="T2" style:family="text">
      <style:text-properties fo:color="#000000" style:font-name="TimesNewRoman1" fo:font-size="20.1000003814697pt" style:font-size-asian="20.1000003814697pt" style:font-name-complex="TimesNewRoman1" style:font-size-complex="20.1000003814697pt"/>
    </style:style>
    <style:style style:name="T3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4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5" style:family="text">
      <style:text-properties fo:color="#000000" style:font-name="DFKaiShuSBEstdBF1" fo:font-size="13pt" style:font-size-asian="13pt" style:font-name-complex="DFKaiShuSBEstdBF1" style:font-size-complex="13pt"/>
    </style:style>
    <style:style style:name="T6" style:family="text">
      <style:text-properties fo:color="#000000" style:font-name="TimesNewRoman1" fo:font-size="13pt" style:font-size-asian="13pt" style:font-name-complex="TimesNewRoman1" style:font-size-complex="13pt"/>
    </style:style>
    <style:style style:name="T7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779cm" svg:height="0.848cm" svg:x="7.205cm" svg:y="2.553cm">
          <draw:text-box>
            <text:p text:style-name="P1"><text:span text:style-name="T1">學生國際交換抵免申請表</text:span></text:p>
          </draw:text-box>
        </draw:frame>
        <draw:frame draw:style-name="gr1" draw:text-style-name="P2" draw:layer="layout" svg:width="0.706cm" svg:height="0.848cm" svg:x="14.965cm" svg:y="2.5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8.328cm" svg:height="0.594cm" svg:x="0.953cm" svg:y="3.956cm">
          <draw:text-box>
            <text:p text:style-name="P1"><text:span text:style-name="T3">注意事項：畢業前一學期請先填畢此申請表，並連同此申請表及相關證明文件繳交至</text:span></text:p>
          </draw:text-box>
        </draw:frame>
        <draw:frame draw:style-name="gr2" draw:text-style-name="P3" draw:layer="layout" svg:width="1.484cm" svg:height="0.56cm" svg:x="1.198cm" svg:y="4.617cm">
          <draw:text-box>
            <text:p text:style-name="P1"><text:span text:style-name="T4">GHRM</text:span></text:p>
          </draw:text-box>
        </draw:frame>
        <draw:frame draw:style-name="gr2" draw:text-style-name="P3" draw:layer="layout" svg:width="6.441cm" svg:height="0.594cm" svg:x="2.802cm" svg:y="4.599cm">
          <draw:text-box>
            <text:p text:style-name="P1"><text:span text:style-name="T3">辦公室，再行辦理畢業手續。</text:span></text:p>
          </draw:text-box>
        </draw:frame>
        <draw:frame draw:style-name="gr2" draw:text-style-name="P3" draw:layer="layout" svg:width="0.494cm" svg:height="0.594cm" svg:x="9.224cm" svg:y="4.61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59cm" svg:height="0.552cm" svg:x="0.995cm" svg:y="6.434cm">
          <draw:text-box>
            <text:p text:style-name="P1"><text:span text:style-name="T5">姓</text:span></text:p>
          </draw:text-box>
        </draw:frame>
        <draw:frame draw:style-name="gr3" draw:text-style-name="P4" draw:layer="layout" svg:width="0.459cm" svg:height="0.552cm" svg:x="3.615cm" svg:y="6.434cm">
          <draw:text-box>
            <text:p text:style-name="P1"><text:span text:style-name="T5">名</text:span></text:p>
          </draw:text-box>
        </draw:frame>
        <draw:frame draw:style-name="gr3" draw:text-style-name="P4" draw:layer="layout" svg:width="0.456cm" svg:height="0.552cm" svg:x="4.077cm" svg:y="6.4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4.14cm" svg:y="6.23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186cm" svg:height="0.552cm" svg:x="9.792cm" svg:y="6.434cm">
          <draw:text-box>
            <text:p text:style-name="P1"><text:span text:style-name="T5">撰 寫 日 期</text:span></text:p>
          </draw:text-box>
        </draw:frame>
        <draw:frame draw:style-name="gr3" draw:text-style-name="P4" draw:layer="layout" svg:width="2.136cm" svg:height="0.552cm" svg:x="12.205cm" svg:y="6.451cm">
          <draw:text-box>
            <text:p text:style-name="P1"><text:span text:style-name="T6"><text:s text:c="18"/></text:span></text:p>
          </draw:text-box>
        </draw:frame>
        <draw:frame draw:style-name="gr3" draw:text-style-name="P4" draw:layer="layout" svg:width="0.459cm" svg:height="0.552cm" svg:x="14.359cm" svg:y="6.434cm">
          <draw:text-box>
            <text:p text:style-name="P1"><text:span text:style-name="T5">年</text:span></text:p>
          </draw:text-box>
        </draw:frame>
        <draw:frame draw:style-name="gr3" draw:text-style-name="P4" draw:layer="layout" svg:width="0.456cm" svg:height="0.552cm" svg:x="15.757cm" svg:y="6.4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9cm" svg:height="0.552cm" svg:x="16.921cm" svg:y="6.434cm">
          <draw:text-box>
            <text:p text:style-name="P1"><text:span text:style-name="T5">月</text:span></text:p>
          </draw:text-box>
        </draw:frame>
        <draw:frame draw:style-name="gr3" draw:text-style-name="P4" draw:layer="layout" svg:width="0.456cm" svg:height="0.552cm" svg:x="18.318cm" svg:y="6.4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9cm" svg:height="0.552cm" svg:x="19.482cm" svg:y="6.434cm">
          <draw:text-box>
            <text:p text:style-name="P1"><text:span text:style-name="T5">日</text:span></text:p>
          </draw:text-box>
        </draw:frame>
        <draw:polygon draw:style-name="gr4" draw:text-style-name="P5" draw:layer="layout" svg:width="0.051cm" svg:height="0.187cm" svg:x="0.808cm" svg:y="5.731cm" svg:viewBox="0 0 52 188" draw:points="0,188 52,188 52,0 0,0">
          <text:p/>
        </draw:polygon>
        <draw:polygon draw:style-name="gr4" draw:text-style-name="P5" draw:layer="layout" svg:width="0.182cm" svg:height="0.051cm" svg:x="0.808cm" svg:y="5.731cm" svg:viewBox="0 0 183 52" draw:points="0,52 183,52 183,0 0,0">
          <text:p/>
        </draw:polygon>
        <draw:polygon draw:style-name="gr4" draw:text-style-name="P5" draw:layer="layout" svg:width="0.025cm" svg:height="0.03cm" svg:x="0.965cm" svg:y="5.888cm" svg:viewBox="0 0 26 31" draw:points="0,31 26,31 26,0 0,0">
          <text:p/>
        </draw:polygon>
        <draw:polygon draw:style-name="gr4" draw:text-style-name="P5" draw:layer="layout" svg:width="0.025cm" svg:height="0.025cm" svg:x="0.965cm" svg:y="5.888cm" svg:viewBox="0 0 26 26" draw:points="0,26 26,26 26,0 0,0">
          <text:p/>
        </draw:polygon>
        <draw:polygon draw:style-name="gr4" draw:text-style-name="P5" draw:layer="layout" svg:width="3.086cm" svg:height="0.051cm" svg:x="0.99cm" svg:y="5.731cm" svg:viewBox="0 0 3087 52" draw:points="0,52 3087,52 3087,0 0,0">
          <text:p/>
        </draw:polygon>
        <draw:polygon draw:style-name="gr4" draw:text-style-name="P5" draw:layer="layout" svg:width="3.086cm" svg:height="0.025cm" svg:x="0.99cm" svg:y="5.888cm" svg:viewBox="0 0 3087 26" draw:points="0,26 3087,26 3087,0 0,0">
          <text:p/>
        </draw:polygon>
        <draw:polygon draw:style-name="gr4" draw:text-style-name="P5" draw:layer="layout" svg:width="0.026cm" svg:height="0.006cm" svg:x="4.076cm" svg:y="5.913cm" svg:viewBox="0 0 27 7" draw:points="0,7 27,7 27,0 0,0">
          <text:p/>
        </draw:polygon>
        <draw:polygon draw:style-name="gr4" draw:text-style-name="P5" draw:layer="layout" svg:width="0.182cm" svg:height="0.051cm" svg:x="4.076cm" svg:y="5.731cm" svg:viewBox="0 0 183 52" draw:points="0,52 183,52 183,0 0,0">
          <text:p/>
        </draw:polygon>
        <draw:polygon draw:style-name="gr4" draw:text-style-name="P5" draw:layer="layout" svg:width="0.182cm" svg:height="0.025cm" svg:x="4.076cm" svg:y="5.888cm" svg:viewBox="0 0 183 26" draw:points="0,26 183,26 183,0 0,0">
          <text:p/>
        </draw:polygon>
        <draw:polygon draw:style-name="gr4" draw:text-style-name="P5" draw:layer="layout" svg:width="5.47cm" svg:height="0.051cm" svg:x="4.258cm" svg:y="5.731cm" svg:viewBox="0 0 5471 52" draw:points="0,52 5471,52 5471,0 0,0">
          <text:p/>
        </draw:polygon>
        <draw:polygon draw:style-name="gr4" draw:text-style-name="P5" draw:layer="layout" svg:width="5.47cm" svg:height="0.025cm" svg:x="4.258cm" svg:y="5.888cm" svg:viewBox="0 0 5471 26" draw:points="0,26 5471,26 5471,0 0,0">
          <text:p/>
        </draw:polygon>
        <draw:polygon draw:style-name="gr4" draw:text-style-name="P5" draw:layer="layout" svg:width="0.025cm" svg:height="0.006cm" svg:x="9.728cm" svg:y="5.913cm" svg:viewBox="0 0 26 7" draw:points="0,7 26,7 26,0 0,0">
          <text:p/>
        </draw:polygon>
        <draw:polygon draw:style-name="gr4" draw:text-style-name="P5" draw:layer="layout" svg:width="0.182cm" svg:height="0.051cm" svg:x="9.728cm" svg:y="5.731cm" svg:viewBox="0 0 183 52" draw:points="0,52 183,52 183,0 0,0">
          <text:p/>
        </draw:polygon>
        <draw:polygon draw:style-name="gr4" draw:text-style-name="P5" draw:layer="layout" svg:width="0.182cm" svg:height="0.025cm" svg:x="9.728cm" svg:y="5.888cm" svg:viewBox="0 0 183 26" draw:points="0,26 183,26 183,0 0,0">
          <text:p/>
        </draw:polygon>
        <draw:polygon draw:style-name="gr4" draw:text-style-name="P5" draw:layer="layout" svg:width="2.328cm" svg:height="0.051cm" svg:x="9.91cm" svg:y="5.731cm" svg:viewBox="0 0 2329 52" draw:points="0,52 2329,52 2329,0 0,0">
          <text:p/>
        </draw:polygon>
        <draw:polygon draw:style-name="gr4" draw:text-style-name="P5" draw:layer="layout" svg:width="2.328cm" svg:height="0.025cm" svg:x="9.91cm" svg:y="5.888cm" svg:viewBox="0 0 2329 26" draw:points="0,26 2329,26 2329,0 0,0">
          <text:p/>
        </draw:polygon>
        <draw:polygon draw:style-name="gr4" draw:text-style-name="P5" draw:layer="layout" svg:width="0.025cm" svg:height="0.006cm" svg:x="12.238cm" svg:y="5.913cm" svg:viewBox="0 0 26 7" draw:points="0,7 26,7 26,0 0,0">
          <text:p/>
        </draw:polygon>
        <draw:polygon draw:style-name="gr4" draw:text-style-name="P5" draw:layer="layout" svg:width="0.182cm" svg:height="0.051cm" svg:x="12.238cm" svg:y="5.731cm" svg:viewBox="0 0 183 52" draw:points="0,52 183,52 183,0 0,0">
          <text:p/>
        </draw:polygon>
        <draw:polygon draw:style-name="gr4" draw:text-style-name="P5" draw:layer="layout" svg:width="0.182cm" svg:height="0.025cm" svg:x="12.238cm" svg:y="5.888cm" svg:viewBox="0 0 183 26" draw:points="0,26 183,26 183,0 0,0">
          <text:p/>
        </draw:polygon>
        <draw:polygon draw:style-name="gr4" draw:text-style-name="P5" draw:layer="layout" svg:width="7.489cm" svg:height="0.051cm" svg:x="12.42cm" svg:y="5.731cm" svg:viewBox="0 0 7490 52" draw:points="0,52 7490,52 7490,0 0,0">
          <text:p/>
        </draw:polygon>
        <draw:polygon draw:style-name="gr4" draw:text-style-name="P5" draw:layer="layout" svg:width="7.489cm" svg:height="0.025cm" svg:x="12.42cm" svg:y="5.888cm" svg:viewBox="0 0 7490 26" draw:points="0,26 7490,26 7490,0 0,0">
          <text:p/>
        </draw:polygon>
        <draw:polygon draw:style-name="gr4" draw:text-style-name="P5" draw:layer="layout" svg:width="0.051cm" svg:height="0.187cm" svg:x="20.04cm" svg:y="5.731cm" svg:viewBox="0 0 52 188" draw:points="0,188 52,188 52,0 0,0">
          <text:p/>
        </draw:polygon>
        <draw:polygon draw:style-name="gr4" draw:text-style-name="P5" draw:layer="layout" svg:width="0.182cm" svg:height="0.051cm" svg:x="19.909cm" svg:y="5.731cm" svg:viewBox="0 0 183 52" draw:points="0,52 183,52 183,0 0,0">
          <text:p/>
        </draw:polygon>
        <draw:polygon draw:style-name="gr4" draw:text-style-name="P5" draw:layer="layout" svg:width="0.025cm" svg:height="0.03cm" svg:x="19.909cm" svg:y="5.888cm" svg:viewBox="0 0 26 31" draw:points="0,31 26,31 26,0 0,0">
          <text:p/>
        </draw:polygon>
        <draw:polygon draw:style-name="gr4" draw:text-style-name="P5" draw:layer="layout" svg:width="0.025cm" svg:height="0.025cm" svg:x="19.909cm" svg:y="5.888cm" svg:viewBox="0 0 26 26" draw:points="0,26 26,26 26,0 0,0">
          <text:p/>
        </draw:polygon>
        <draw:polygon draw:style-name="gr4" draw:text-style-name="P5" draw:layer="layout" svg:width="0.025cm" svg:height="1.126cm" svg:x="0.965cm" svg:y="5.918cm" svg:viewBox="0 0 26 1127" draw:points="0,1127 26,1127 26,0 0,0">
          <text:p/>
        </draw:polygon>
        <draw:polygon draw:style-name="gr4" draw:text-style-name="P5" draw:layer="layout" svg:width="0.051cm" svg:height="1.126cm" svg:x="0.808cm" svg:y="5.918cm" svg:viewBox="0 0 52 1127" draw:points="0,1127 52,1127 52,0 0,0">
          <text:p/>
        </draw:polygon>
        <draw:polygon draw:style-name="gr4" draw:text-style-name="P5" draw:layer="layout" svg:width="0.026cm" svg:height="1.126cm" svg:x="4.076cm" svg:y="5.918cm" svg:viewBox="0 0 27 1127" draw:points="0,1127 27,1127 27,0 0,0">
          <text:p/>
        </draw:polygon>
        <draw:polygon draw:style-name="gr4" draw:text-style-name="P5" draw:layer="layout" svg:width="0.025cm" svg:height="1.126cm" svg:x="9.728cm" svg:y="5.918cm" svg:viewBox="0 0 26 1127" draw:points="0,1127 26,1127 26,0 0,0">
          <text:p/>
        </draw:polygon>
        <draw:polygon draw:style-name="gr4" draw:text-style-name="P5" draw:layer="layout" svg:width="0.025cm" svg:height="1.126cm" svg:x="12.238cm" svg:y="5.918cm" svg:viewBox="0 0 26 1127" draw:points="0,1127 26,1127 26,0 0,0">
          <text:p/>
        </draw:polygon>
        <draw:polygon draw:style-name="gr4" draw:text-style-name="P5" draw:layer="layout" svg:width="0.051cm" svg:height="1.126cm" svg:x="20.04cm" svg:y="5.918cm" svg:viewBox="0 0 52 1127" draw:points="0,1127 52,1127 52,0 0,0">
          <text:p/>
        </draw:polygon>
        <draw:polygon draw:style-name="gr4" draw:text-style-name="P5" draw:layer="layout" svg:width="0.025cm" svg:height="1.126cm" svg:x="19.909cm" svg:y="5.918cm" svg:viewBox="0 0 26 1127" draw:points="0,1127 26,1127 26,0 0,0">
          <text:p/>
        </draw:polygon>
        <draw:frame draw:style-name="gr3" draw:text-style-name="P4" draw:layer="layout" svg:width="0.456cm" svg:height="0.552cm" svg:x="19.943cm" svg:y="6.4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186cm" svg:height="0.552cm" svg:x="0.995cm" svg:y="7.589cm">
          <draw:text-box>
            <text:p text:style-name="P1"><text:span text:style-name="T5">院 系 所 級</text:span></text:p>
          </draw:text-box>
        </draw:frame>
        <draw:frame draw:style-name="gr3" draw:text-style-name="P4" draw:layer="layout" svg:width="0.456cm" svg:height="0.552cm" svg:x="4.077cm" svg:y="7.6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831cm" svg:height="0.552cm" svg:x="7.798cm" svg:y="7.589cm">
          <draw:text-box>
            <text:p text:style-name="P1"><text:span text:style-name="T5">管理學院</text:span></text:p>
          </draw:text-box>
        </draw:frame>
        <draw:frame draw:style-name="gr3" draw:text-style-name="P4" draw:layer="layout" svg:width="0.456cm" svg:height="0.552cm" svg:x="9.631cm" svg:y="7.606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5.031cm" svg:height="0.552cm" svg:x="10.088cm" svg:y="7.589cm">
          <draw:text-box>
            <text:p text:style-name="P1"><text:span text:style-name="T5">人力資源管理全英語碩士</text:span></text:p>
          </draw:text-box>
        </draw:frame>
        <draw:frame draw:style-name="gr3" draw:text-style-name="P4" draw:layer="layout" svg:width="1.069cm" svg:height="0.552cm" svg:x="15.134cm" svg:y="7.606cm">
          <draw:text-box>
            <text:p text:style-name="P1"><text:span text:style-name="T6"><text:s text:c="9"/></text:span></text:p>
          </draw:text-box>
        </draw:frame>
        <draw:frame draw:style-name="gr3" draw:text-style-name="P4" draw:layer="layout" svg:width="0.916cm" svg:height="0.552cm" svg:x="16.281cm" svg:y="7.589cm">
          <draw:text-box>
            <text:p text:style-name="P1"><text:span text:style-name="T5">系所</text:span></text:p>
          </draw:text-box>
        </draw:frame>
        <draw:frame draw:style-name="gr3" draw:text-style-name="P4" draw:layer="layout" svg:width="0.832cm" svg:height="0.552cm" svg:x="17.196cm" svg:y="7.606cm">
          <draw:text-box>
            <text:p text:style-name="P1"><text:span text:style-name="T6"><text:s text:c="7"/></text:span></text:p>
          </draw:text-box>
        </draw:frame>
        <draw:frame draw:style-name="gr3" draw:text-style-name="P4" draw:layer="layout" svg:width="0.916cm" svg:height="0.552cm" svg:x="18.114cm" svg:y="7.589cm">
          <draw:text-box>
            <text:p text:style-name="P1"><text:span text:style-name="T5">年級</text:span></text:p>
          </draw:text-box>
        </draw:frame>
        <draw:polygon draw:style-name="gr4" draw:text-style-name="P5" draw:layer="layout" svg:width="0.025cm" svg:height="0.025cm" svg:x="0.965cm" svg:y="7.044cm" svg:viewBox="0 0 26 26" draw:points="0,26 26,26 26,0 0,0">
          <text:p/>
        </draw:polygon>
        <draw:polygon draw:style-name="gr4" draw:text-style-name="P5" draw:layer="layout" svg:width="0.051cm" svg:height="0.025cm" svg:x="0.808cm" svg:y="7.044cm" svg:viewBox="0 0 52 26" draw:points="0,26 52,26 52,0 0,0">
          <text:p/>
        </draw:polygon>
        <draw:polygon draw:style-name="gr4" draw:text-style-name="P5" draw:layer="layout" svg:width="3.086cm" svg:height="0.025cm" svg:x="0.99cm" svg:y="7.044cm" svg:viewBox="0 0 3087 26" draw:points="0,26 3087,26 3087,0 0,0">
          <text:p/>
        </draw:polygon>
        <draw:polygon draw:style-name="gr4" draw:text-style-name="P5" draw:layer="layout" svg:width="0.026cm" svg:height="0.025cm" svg:x="4.076cm" svg:y="7.044cm" svg:viewBox="0 0 27 26" draw:points="0,26 27,26 27,0 0,0">
          <text:p/>
        </draw:polygon>
        <draw:polygon draw:style-name="gr4" draw:text-style-name="P5" draw:layer="layout" svg:width="5.626cm" svg:height="0.025cm" svg:x="4.102cm" svg:y="7.044cm" svg:viewBox="0 0 5627 26" draw:points="0,26 5627,26 5627,0 0,0">
          <text:p/>
        </draw:polygon>
        <draw:polygon draw:style-name="gr4" draw:text-style-name="P5" draw:layer="layout" svg:width="0.025cm" svg:height="0.025cm" svg:x="9.728cm" svg:y="7.044cm" svg:viewBox="0 0 26 26" draw:points="0,26 26,26 26,0 0,0">
          <text:p/>
        </draw:polygon>
        <draw:polygon draw:style-name="gr4" draw:text-style-name="P5" draw:layer="layout" svg:width="2.485cm" svg:height="0.025cm" svg:x="9.753cm" svg:y="7.044cm" svg:viewBox="0 0 2486 26" draw:points="0,26 2486,26 2486,0 0,0">
          <text:p/>
        </draw:polygon>
        <draw:polygon draw:style-name="gr4" draw:text-style-name="P5" draw:layer="layout" svg:width="0.025cm" svg:height="0.025cm" svg:x="12.238cm" svg:y="7.044cm" svg:viewBox="0 0 26 26" draw:points="0,26 26,26 26,0 0,0">
          <text:p/>
        </draw:polygon>
        <draw:polygon draw:style-name="gr4" draw:text-style-name="P5" draw:layer="layout" svg:width="7.646cm" svg:height="0.025cm" svg:x="12.263cm" svg:y="7.044cm" svg:viewBox="0 0 7647 26" draw:points="0,26 7647,26 7647,0 0,0">
          <text:p/>
        </draw:polygon>
        <draw:polygon draw:style-name="gr4" draw:text-style-name="P5" draw:layer="layout" svg:width="0.051cm" svg:height="0.025cm" svg:x="20.04cm" svg:y="7.044cm" svg:viewBox="0 0 52 26" draw:points="0,26 52,26 52,0 0,0">
          <text:p/>
        </draw:polygon>
        <draw:polygon draw:style-name="gr4" draw:text-style-name="P5" draw:layer="layout" svg:width="0.025cm" svg:height="0.025cm" svg:x="19.909cm" svg:y="7.044cm" svg:viewBox="0 0 26 26" draw:points="0,26 26,26 26,0 0,0">
          <text:p/>
        </draw:polygon>
        <draw:polygon draw:style-name="gr4" draw:text-style-name="P5" draw:layer="layout" svg:width="0.025cm" svg:height="1.13cm" svg:x="0.965cm" svg:y="7.069cm" svg:viewBox="0 0 26 1131" draw:points="0,1131 26,1131 26,0 0,0">
          <text:p/>
        </draw:polygon>
        <draw:polygon draw:style-name="gr4" draw:text-style-name="P5" draw:layer="layout" svg:width="0.051cm" svg:height="1.13cm" svg:x="0.808cm" svg:y="7.069cm" svg:viewBox="0 0 52 1131" draw:points="0,1131 52,1131 52,0 0,0">
          <text:p/>
        </draw:polygon>
        <draw:polygon draw:style-name="gr4" draw:text-style-name="P5" draw:layer="layout" svg:width="0.026cm" svg:height="1.13cm" svg:x="4.076cm" svg:y="7.069cm" svg:viewBox="0 0 27 1131" draw:points="0,1131 27,1131 27,0 0,0">
          <text:p/>
        </draw:polygon>
        <draw:polygon draw:style-name="gr4" draw:text-style-name="P5" draw:layer="layout" svg:width="0.051cm" svg:height="1.13cm" svg:x="20.04cm" svg:y="7.069cm" svg:viewBox="0 0 52 1131" draw:points="0,1131 52,1131 52,0 0,0">
          <text:p/>
        </draw:polygon>
        <draw:polygon draw:style-name="gr4" draw:text-style-name="P5" draw:layer="layout" svg:width="0.025cm" svg:height="1.13cm" svg:x="19.909cm" svg:y="7.069cm" svg:viewBox="0 0 26 1131" draw:points="0,1131 26,1131 26,0 0,0">
          <text:p/>
        </draw:polygon>
        <draw:frame draw:style-name="gr3" draw:text-style-name="P4" draw:layer="layout" svg:width="0.456cm" svg:height="0.552cm" svg:x="19.033cm" svg:y="7.6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762cm" svg:height="0.552cm" svg:x="0.995cm" svg:y="8.533cm">
          <draw:text-box>
            <text:p text:style-name="P1"><text:span text:style-name="T5">國 外 學 經 歷</text:span></text:p>
          </draw:text-box>
        </draw:frame>
        <draw:frame draw:style-name="gr3" draw:text-style-name="P4" draw:layer="layout" svg:width="0.456cm" svg:height="0.552cm" svg:x="4.077cm" svg:y="8.55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2.186cm" svg:height="0.552cm" svg:x="0.995cm" svg:y="9.452cm">
          <draw:text-box>
            <text:p text:style-name="P1"><text:span text:style-name="T5">學 校 名 稱</text:span></text:p>
          </draw:text-box>
        </draw:frame>
        <draw:frame draw:style-name="gr3" draw:text-style-name="P4" draw:layer="layout" svg:width="0.456cm" svg:height="0.552cm" svg:x="4.077cm" svg:y="9.4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374cm" svg:height="0.552cm" svg:x="4.14cm" svg:y="8.533cm">
          <draw:text-box>
            <text:p text:style-name="P1"><text:span text:style-name="T5">（中）</text:span></text:p>
          </draw:text-box>
        </draw:frame>
        <draw:frame draw:style-name="gr3" draw:text-style-name="P4" draw:layer="layout" svg:width="0.456cm" svg:height="0.552cm" svg:x="5.516cm" svg:y="8.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374cm" svg:height="0.552cm" svg:x="4.14cm" svg:y="9.452cm">
          <draw:text-box>
            <text:p text:style-name="P1"><text:span text:style-name="T5">（英）</text:span></text:p>
          </draw:text-box>
        </draw:frame>
        <draw:polygon draw:style-name="gr4" draw:text-style-name="P5" draw:layer="layout" svg:width="0.025cm" svg:height="0.026cm" svg:x="0.965cm" svg:y="8.199cm" svg:viewBox="0 0 26 27" draw:points="0,27 26,27 26,0 0,0">
          <text:p/>
        </draw:polygon>
        <draw:polygon draw:style-name="gr4" draw:text-style-name="P5" draw:layer="layout" svg:width="0.051cm" svg:height="0.026cm" svg:x="0.808cm" svg:y="8.199cm" svg:viewBox="0 0 52 27" draw:points="0,27 52,27 52,0 0,0">
          <text:p/>
        </draw:polygon>
        <draw:polygon draw:style-name="gr4" draw:text-style-name="P5" draw:layer="layout" svg:width="3.086cm" svg:height="0.026cm" svg:x="0.99cm" svg:y="8.199cm" svg:viewBox="0 0 3087 27" draw:points="0,27 3087,27 3087,0 0,0">
          <text:p/>
        </draw:polygon>
        <draw:polygon draw:style-name="gr4" draw:text-style-name="P5" draw:layer="layout" svg:width="0.026cm" svg:height="0.026cm" svg:x="4.076cm" svg:y="8.199cm" svg:viewBox="0 0 27 27" draw:points="0,27 27,27 27,0 0,0">
          <text:p/>
        </draw:polygon>
        <draw:polygon draw:style-name="gr4" draw:text-style-name="P5" draw:layer="layout" svg:width="15.807cm" svg:height="0.026cm" svg:x="4.102cm" svg:y="8.199cm" svg:viewBox="0 0 15808 27" draw:points="0,27 15808,27 15808,0 0,0">
          <text:p/>
        </draw:polygon>
        <draw:polygon draw:style-name="gr4" draw:text-style-name="P5" draw:layer="layout" svg:width="0.051cm" svg:height="0.026cm" svg:x="20.04cm" svg:y="8.199cm" svg:viewBox="0 0 52 27" draw:points="0,27 52,27 52,0 0,0">
          <text:p/>
        </draw:polygon>
        <draw:polygon draw:style-name="gr4" draw:text-style-name="P5" draw:layer="layout" svg:width="0.025cm" svg:height="0.026cm" svg:x="19.909cm" svg:y="8.199cm" svg:viewBox="0 0 26 27" draw:points="0,27 26,27 26,0 0,0">
          <text:p/>
        </draw:polygon>
        <draw:polygon draw:style-name="gr4" draw:text-style-name="P5" draw:layer="layout" svg:width="0.025cm" svg:height="1.837cm" svg:x="0.965cm" svg:y="8.225cm" svg:viewBox="0 0 26 1838" draw:points="0,1838 26,1838 26,0 0,0">
          <text:p/>
        </draw:polygon>
        <draw:polygon draw:style-name="gr4" draw:text-style-name="P5" draw:layer="layout" svg:width="0.051cm" svg:height="1.837cm" svg:x="0.808cm" svg:y="8.225cm" svg:viewBox="0 0 52 1838" draw:points="0,1838 52,1838 52,0 0,0">
          <text:p/>
        </draw:polygon>
        <draw:polygon draw:style-name="gr4" draw:text-style-name="P5" draw:layer="layout" svg:width="0.026cm" svg:height="1.837cm" svg:x="4.076cm" svg:y="8.225cm" svg:viewBox="0 0 27 1838" draw:points="0,1838 27,1838 27,0 0,0">
          <text:p/>
        </draw:polygon>
        <draw:polygon draw:style-name="gr4" draw:text-style-name="P5" draw:layer="layout" svg:width="0.051cm" svg:height="1.837cm" svg:x="20.04cm" svg:y="8.225cm" svg:viewBox="0 0 52 1838" draw:points="0,1838 52,1838 52,0 0,0">
          <text:p/>
        </draw:polygon>
        <draw:polygon draw:style-name="gr4" draw:text-style-name="P5" draw:layer="layout" svg:width="0.025cm" svg:height="1.837cm" svg:x="19.909cm" svg:y="8.225cm" svg:viewBox="0 0 26 1838" draw:points="0,1838 26,1838 26,0 0,0">
          <text:p/>
        </draw:polygon>
        <draw:frame draw:style-name="gr3" draw:text-style-name="P4" draw:layer="layout" svg:width="0.456cm" svg:height="0.552cm" svg:x="5.516cm" svg:y="9.4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762cm" svg:height="0.552cm" svg:x="0.995cm" svg:y="10.396cm">
          <draw:text-box>
            <text:p text:style-name="P1"><text:span text:style-name="T5">國 外 學 經 歷</text:span></text:p>
          </draw:text-box>
        </draw:frame>
        <draw:frame draw:style-name="gr3" draw:text-style-name="P4" draw:layer="layout" svg:width="0.456cm" svg:height="0.552cm" svg:x="4.077cm" svg:y="10.4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762cm" svg:height="0.552cm" svg:x="0.995cm" svg:y="11.311cm">
          <draw:text-box>
            <text:p text:style-name="P1"><text:span text:style-name="T5">院 系 所 名 稱</text:span></text:p>
          </draw:text-box>
        </draw:frame>
        <draw:frame draw:style-name="gr3" draw:text-style-name="P4" draw:layer="layout" svg:width="0.456cm" svg:height="0.552cm" svg:x="4.077cm" svg:y="11.3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374cm" svg:height="0.552cm" svg:x="4.14cm" svg:y="10.396cm">
          <draw:text-box>
            <text:p text:style-name="P1"><text:span text:style-name="T5">（中）</text:span></text:p>
          </draw:text-box>
        </draw:frame>
        <draw:frame draw:style-name="gr3" draw:text-style-name="P4" draw:layer="layout" svg:width="0.456cm" svg:height="0.552cm" svg:x="5.516cm" svg:y="10.4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374cm" svg:height="0.552cm" svg:x="4.14cm" svg:y="11.311cm">
          <draw:text-box>
            <text:p text:style-name="P1"><text:span text:style-name="T5">（英）</text:span></text:p>
          </draw:text-box>
        </draw:frame>
        <draw:polygon draw:style-name="gr4" draw:text-style-name="P5" draw:layer="layout" svg:width="0.025cm" svg:height="0.027cm" svg:x="0.965cm" svg:y="10.062cm" svg:viewBox="0 0 26 28" draw:points="0,28 26,28 26,0 0,0">
          <text:p/>
        </draw:polygon>
        <draw:polygon draw:style-name="gr4" draw:text-style-name="P5" draw:layer="layout" svg:width="0.051cm" svg:height="0.027cm" svg:x="0.808cm" svg:y="10.062cm" svg:viewBox="0 0 52 28" draw:points="0,28 52,28 52,0 0,0">
          <text:p/>
        </draw:polygon>
        <draw:polygon draw:style-name="gr4" draw:text-style-name="P5" draw:layer="layout" svg:width="3.086cm" svg:height="0.027cm" svg:x="0.99cm" svg:y="10.062cm" svg:viewBox="0 0 3087 28" draw:points="0,28 3087,28 3087,0 0,0">
          <text:p/>
        </draw:polygon>
        <draw:polygon draw:style-name="gr4" draw:text-style-name="P5" draw:layer="layout" svg:width="0.026cm" svg:height="0.027cm" svg:x="4.076cm" svg:y="10.062cm" svg:viewBox="0 0 27 28" draw:points="0,28 27,28 27,0 0,0">
          <text:p/>
        </draw:polygon>
        <draw:polygon draw:style-name="gr4" draw:text-style-name="P5" draw:layer="layout" svg:width="15.807cm" svg:height="0.027cm" svg:x="4.102cm" svg:y="10.062cm" svg:viewBox="0 0 15808 28" draw:points="0,28 15808,28 15808,0 0,0">
          <text:p/>
        </draw:polygon>
        <draw:polygon draw:style-name="gr4" draw:text-style-name="P5" draw:layer="layout" svg:width="0.051cm" svg:height="0.027cm" svg:x="20.04cm" svg:y="10.062cm" svg:viewBox="0 0 52 28" draw:points="0,28 52,28 52,0 0,0">
          <text:p/>
        </draw:polygon>
        <draw:polygon draw:style-name="gr4" draw:text-style-name="P5" draw:layer="layout" svg:width="0.025cm" svg:height="0.027cm" svg:x="19.909cm" svg:y="10.062cm" svg:viewBox="0 0 26 28" draw:points="0,28 26,28 26,0 0,0">
          <text:p/>
        </draw:polygon>
        <draw:polygon draw:style-name="gr4" draw:text-style-name="P5" draw:layer="layout" svg:width="0.025cm" svg:height="1.833cm" svg:x="0.965cm" svg:y="10.088cm" svg:viewBox="0 0 26 1834" draw:points="0,1834 26,1834 26,0 0,0">
          <text:p/>
        </draw:polygon>
        <draw:polygon draw:style-name="gr4" draw:text-style-name="P5" draw:layer="layout" svg:width="0.051cm" svg:height="1.833cm" svg:x="0.808cm" svg:y="10.088cm" svg:viewBox="0 0 52 1834" draw:points="0,1834 52,1834 52,0 0,0">
          <text:p/>
        </draw:polygon>
        <draw:polygon draw:style-name="gr4" draw:text-style-name="P5" draw:layer="layout" svg:width="0.026cm" svg:height="1.833cm" svg:x="4.076cm" svg:y="10.088cm" svg:viewBox="0 0 27 1834" draw:points="0,1834 27,1834 27,0 0,0">
          <text:p/>
        </draw:polygon>
        <draw:polygon draw:style-name="gr4" draw:text-style-name="P5" draw:layer="layout" svg:width="0.051cm" svg:height="1.833cm" svg:x="20.04cm" svg:y="10.088cm" svg:viewBox="0 0 52 1834" draw:points="0,1834 52,1834 52,0 0,0">
          <text:p/>
        </draw:polygon>
        <draw:polygon draw:style-name="gr4" draw:text-style-name="P5" draw:layer="layout" svg:width="0.025cm" svg:height="1.833cm" svg:x="19.909cm" svg:y="10.088cm" svg:viewBox="0 0 26 1834" draw:points="0,1834 26,1834 26,0 0,0">
          <text:p/>
        </draw:polygon>
        <draw:frame draw:style-name="gr3" draw:text-style-name="P4" draw:layer="layout" svg:width="0.456cm" svg:height="0.552cm" svg:x="5.512cm" svg:y="11.327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2.745cm" svg:height="0.552cm" svg:x="0.995cm" svg:y="12.466cm">
          <draw:text-box>
            <text:p text:style-name="P1"><text:span text:style-name="T5">海外就讀期間</text:span></text:p>
          </draw:text-box>
        </draw:frame>
        <draw:frame draw:style-name="gr3" draw:text-style-name="P4" draw:layer="layout" svg:width="0.476cm" svg:height="0.552cm" svg:x="4.077cm" svg:y="12.483cm">
          <draw:text-box>
            <text:p text:style-name="P1"><text:span text:style-name="T6"><text:s text:c="4"/></text:span></text:p>
          </draw:text-box>
        </draw:frame>
        <draw:frame draw:style-name="gr3" draw:text-style-name="P4" draw:layer="layout" svg:width="0.459cm" svg:height="0.552cm" svg:x="4.597cm" svg:y="12.466cm">
          <draw:text-box>
            <text:p text:style-name="P1"><text:span text:style-name="T5">自</text:span></text:p>
          </draw:text-box>
        </draw:frame>
        <draw:frame draw:style-name="gr3" draw:text-style-name="P4" draw:layer="layout" svg:width="1.78cm" svg:height="0.552cm" svg:x="5.055cm" svg:y="12.483cm">
          <draw:text-box>
            <text:p text:style-name="P1"><text:span text:style-name="T6"><text:s text:c="15"/></text:span></text:p>
          </draw:text-box>
        </draw:frame>
        <draw:frame draw:style-name="gr3" draw:text-style-name="P4" draw:layer="layout" svg:width="0.459cm" svg:height="0.552cm" svg:x="6.888cm" svg:y="12.466cm">
          <draw:text-box>
            <text:p text:style-name="P1"><text:span text:style-name="T5">年</text:span></text:p>
          </draw:text-box>
        </draw:frame>
        <draw:frame draw:style-name="gr3" draw:text-style-name="P4" draw:layer="layout" svg:width="1.306cm" svg:height="0.552cm" svg:x="7.349cm" svg:y="12.483cm">
          <draw:text-box>
            <text:p text:style-name="P1"><text:span text:style-name="T6"><text:s text:c="11"/></text:span></text:p>
          </draw:text-box>
        </draw:frame>
        <draw:frame draw:style-name="gr3" draw:text-style-name="P4" draw:layer="layout" svg:width="0.459cm" svg:height="0.552cm" svg:x="8.725cm" svg:y="12.466cm">
          <draw:text-box>
            <text:p text:style-name="P1"><text:span text:style-name="T5">月</text:span></text:p>
          </draw:text-box>
        </draw:frame>
        <draw:frame draw:style-name="gr3" draw:text-style-name="P4" draw:layer="layout" svg:width="0.832cm" svg:height="0.552cm" svg:x="9.182cm" svg:y="12.483cm">
          <draw:text-box>
            <text:p text:style-name="P1"><text:span text:style-name="T6"><text:s text:c="7"/></text:span></text:p>
          </draw:text-box>
        </draw:frame>
        <draw:frame draw:style-name="gr3" draw:text-style-name="P4" draw:layer="layout" svg:width="0.459cm" svg:height="0.552cm" svg:x="10.101cm" svg:y="12.466cm">
          <draw:text-box>
            <text:p text:style-name="P1"><text:span text:style-name="T5">至</text:span></text:p>
          </draw:text-box>
        </draw:frame>
        <draw:frame draw:style-name="gr3" draw:text-style-name="P4" draw:layer="layout" svg:width="2.017cm" svg:height="0.552cm" svg:x="10.558cm" svg:y="12.483cm">
          <draw:text-box>
            <text:p text:style-name="P1"><text:span text:style-name="T6"><text:s text:c="17"/></text:span></text:p>
          </draw:text-box>
        </draw:frame>
        <draw:frame draw:style-name="gr3" draw:text-style-name="P4" draw:layer="layout" svg:width="0.459cm" svg:height="0.552cm" svg:x="12.624cm" svg:y="12.466cm">
          <draw:text-box>
            <text:p text:style-name="P1"><text:span text:style-name="T5">年</text:span></text:p>
          </draw:text-box>
        </draw:frame>
        <draw:frame draw:style-name="gr3" draw:text-style-name="P4" draw:layer="layout" svg:width="1.306cm" svg:height="0.552cm" svg:x="13.081cm" svg:y="12.483cm">
          <draw:text-box>
            <text:p text:style-name="P1"><text:span text:style-name="T6"><text:s text:c="11"/></text:span></text:p>
          </draw:text-box>
        </draw:frame>
        <draw:frame draw:style-name="gr3" draw:text-style-name="P4" draw:layer="layout" svg:width="0.459cm" svg:height="0.552cm" svg:x="14.457cm" svg:y="12.466cm">
          <draw:text-box>
            <text:p text:style-name="P1"><text:span text:style-name="T5">月</text:span></text:p>
          </draw:text-box>
        </draw:frame>
        <draw:polygon draw:style-name="gr4" draw:text-style-name="P5" draw:layer="layout" svg:width="0.025cm" svg:height="0.025cm" svg:x="0.965cm" svg:y="11.921cm" svg:viewBox="0 0 26 26" draw:points="0,26 26,26 26,0 0,0">
          <text:p/>
        </draw:polygon>
        <draw:polygon draw:style-name="gr4" draw:text-style-name="P5" draw:layer="layout" svg:width="0.051cm" svg:height="0.025cm" svg:x="0.808cm" svg:y="11.921cm" svg:viewBox="0 0 52 26" draw:points="0,26 52,26 52,0 0,0">
          <text:p/>
        </draw:polygon>
        <draw:polygon draw:style-name="gr4" draw:text-style-name="P5" draw:layer="layout" svg:width="3.086cm" svg:height="0.025cm" svg:x="0.99cm" svg:y="11.921cm" svg:viewBox="0 0 3087 26" draw:points="0,26 3087,26 3087,0 0,0">
          <text:p/>
        </draw:polygon>
        <draw:polygon draw:style-name="gr4" draw:text-style-name="P5" draw:layer="layout" svg:width="0.026cm" svg:height="0.025cm" svg:x="4.076cm" svg:y="11.921cm" svg:viewBox="0 0 27 26" draw:points="0,26 27,26 27,0 0,0">
          <text:p/>
        </draw:polygon>
        <draw:polygon draw:style-name="gr4" draw:text-style-name="P5" draw:layer="layout" svg:width="15.807cm" svg:height="0.025cm" svg:x="4.102cm" svg:y="11.921cm" svg:viewBox="0 0 15808 26" draw:points="0,26 15808,26 15808,0 0,0">
          <text:p/>
        </draw:polygon>
        <draw:polygon draw:style-name="gr4" draw:text-style-name="P5" draw:layer="layout" svg:width="0.051cm" svg:height="0.025cm" svg:x="20.04cm" svg:y="11.921cm" svg:viewBox="0 0 52 26" draw:points="0,26 52,26 52,0 0,0">
          <text:p/>
        </draw:polygon>
        <draw:polygon draw:style-name="gr4" draw:text-style-name="P5" draw:layer="layout" svg:width="0.025cm" svg:height="0.025cm" svg:x="19.909cm" svg:y="11.921cm" svg:viewBox="0 0 26 26" draw:points="0,26 26,26 26,0 0,0">
          <text:p/>
        </draw:polygon>
        <draw:polygon draw:style-name="gr4" draw:text-style-name="P5" draw:layer="layout" svg:width="0.025cm" svg:height="1.342cm" svg:x="0.965cm" svg:y="11.946cm" svg:viewBox="0 0 26 1343" draw:points="0,1343 26,1343 26,0 0,0">
          <text:p/>
        </draw:polygon>
        <draw:polygon draw:style-name="gr4" draw:text-style-name="P5" draw:layer="layout" svg:width="0.051cm" svg:height="1.342cm" svg:x="0.808cm" svg:y="11.946cm" svg:viewBox="0 0 52 1343" draw:points="0,1343 52,1343 52,0 0,0">
          <text:p/>
        </draw:polygon>
        <draw:polygon draw:style-name="gr4" draw:text-style-name="P5" draw:layer="layout" svg:width="0.026cm" svg:height="1.342cm" svg:x="4.076cm" svg:y="11.946cm" svg:viewBox="0 0 27 1343" draw:points="0,1343 27,1343 27,0 0,0">
          <text:p/>
        </draw:polygon>
        <draw:polygon draw:style-name="gr4" draw:text-style-name="P5" draw:layer="layout" svg:width="0.051cm" svg:height="1.342cm" svg:x="20.04cm" svg:y="11.946cm" svg:viewBox="0 0 52 1343" draw:points="0,1343 52,1343 52,0 0,0">
          <text:p/>
        </draw:polygon>
        <draw:polygon draw:style-name="gr4" draw:text-style-name="P5" draw:layer="layout" svg:width="0.025cm" svg:height="1.342cm" svg:x="19.909cm" svg:y="11.946cm" svg:viewBox="0 0 26 1343" draw:points="0,1343 26,1343 26,0 0,0">
          <text:p/>
        </draw:polygon>
        <draw:frame draw:style-name="gr3" draw:text-style-name="P4" draw:layer="layout" svg:width="0.595cm" svg:height="0.552cm" svg:x="14.914cm" svg:y="12.483cm">
          <draw:text-box>
            <text:p text:style-name="P1"><text:span text:style-name="T6"><text:s text:c="5"/></text:span></text:p>
          </draw:text-box>
        </draw:frame>
        <draw:frame draw:style-name="gr3" draw:text-style-name="P4" draw:layer="layout" svg:width="0.459cm" svg:height="0.552cm" svg:x="0.995cm" svg:y="13.834cm">
          <draw:text-box>
            <text:p text:style-name="P1"><text:span text:style-name="T5">學</text:span></text:p>
          </draw:text-box>
        </draw:frame>
        <draw:frame draw:style-name="gr3" draw:text-style-name="P4" draw:layer="layout" svg:width="0.459cm" svg:height="0.552cm" svg:x="3.615cm" svg:y="13.834cm">
          <draw:text-box>
            <text:p text:style-name="P1"><text:span text:style-name="T5">籍</text:span></text:p>
          </draw:text-box>
        </draw:frame>
        <draw:frame draw:style-name="gr3" draw:text-style-name="P4" draw:layer="layout" svg:width="0.456cm" svg:height="0.552cm" svg:x="4.077cm" svg:y="13.851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1.483cm" svg:height="0.552cm" svg:x="4.369cm" svg:y="13.834cm">
          <draw:text-box>
            <text:p text:style-name="P1"><text:span text:style-name="T5">□</text:span><text:span text:style-name="T5">碩士</text:span></text:p>
          </draw:text-box>
        </draw:frame>
        <draw:frame draw:style-name="gr3" draw:text-style-name="P4" draw:layer="layout" svg:width="1.78cm" svg:height="0.552cm" svg:x="5.74cm" svg:y="13.851cm">
          <draw:text-box>
            <text:p text:style-name="P1"><text:span text:style-name="T6"><text:s text:c="15"/></text:span></text:p>
          </draw:text-box>
        </draw:frame>
        <draw:frame draw:style-name="gr3" draw:text-style-name="P4" draw:layer="layout" svg:width="1.483cm" svg:height="0.552cm" svg:x="7.578cm" svg:y="13.834cm">
          <draw:text-box>
            <text:p text:style-name="P1"><text:span text:style-name="T5">□</text:span><text:span text:style-name="T5">大學</text:span></text:p>
          </draw:text-box>
        </draw:frame>
        <draw:frame draw:style-name="gr3" draw:text-style-name="P4" draw:layer="layout" svg:width="1.306cm" svg:height="0.552cm" svg:x="8.954cm" svg:y="13.851cm">
          <draw:text-box>
            <text:p text:style-name="P1"><text:span text:style-name="T6"><text:s text:c="11"/></text:span></text:p>
          </draw:text-box>
        </draw:frame>
        <draw:frame draw:style-name="gr3" draw:text-style-name="P4" draw:layer="layout" svg:width="0.916cm" svg:height="0.552cm" svg:x="10.329cm" svg:y="13.834cm">
          <draw:text-box>
            <text:p text:style-name="P1"><text:span text:style-name="T5">年級</text:span></text:p>
          </draw:text-box>
        </draw:frame>
        <draw:frame draw:style-name="gr3" draw:text-style-name="P4" draw:layer="layout" svg:width="2.728cm" svg:height="0.552cm" svg:x="11.248cm" svg:y="13.851cm">
          <draw:text-box>
            <text:p text:style-name="P1"><text:span text:style-name="T6"><text:s text:c="23"/></text:span></text:p>
          </draw:text-box>
        </draw:frame>
        <draw:frame draw:style-name="gr3" draw:text-style-name="P4" draw:layer="layout" svg:width="1.483cm" svg:height="0.552cm" svg:x="14cm" svg:y="13.834cm">
          <draw:text-box>
            <text:p text:style-name="P1"><text:span text:style-name="T5">□</text:span><text:span text:style-name="T5">畢業</text:span></text:p>
          </draw:text-box>
        </draw:frame>
        <draw:frame draw:style-name="gr3" draw:text-style-name="P4" draw:layer="layout" svg:width="1.069cm" svg:height="0.552cm" svg:x="15.375cm" svg:y="13.851cm">
          <draw:text-box>
            <text:p text:style-name="P1"><text:span text:style-name="T6"><text:s text:c="9"/></text:span></text:p>
          </draw:text-box>
        </draw:frame>
        <draw:frame draw:style-name="gr3" draw:text-style-name="P4" draw:layer="layout" svg:width="1.483cm" svg:height="0.552cm" svg:x="16.523cm" svg:y="13.834cm">
          <draw:text-box>
            <text:p text:style-name="P1"><text:span text:style-name="T5">□</text:span><text:span text:style-name="T5">肄業</text:span></text:p>
          </draw:text-box>
        </draw:frame>
        <draw:polygon draw:style-name="gr4" draw:text-style-name="P5" draw:layer="layout" svg:width="0.025cm" svg:height="0.025cm" svg:x="0.965cm" svg:y="13.288cm" svg:viewBox="0 0 26 26" draw:points="0,26 26,26 26,0 0,0">
          <text:p/>
        </draw:polygon>
        <draw:polygon draw:style-name="gr4" draw:text-style-name="P5" draw:layer="layout" svg:width="0.051cm" svg:height="0.025cm" svg:x="0.808cm" svg:y="13.288cm" svg:viewBox="0 0 52 26" draw:points="0,26 52,26 52,0 0,0">
          <text:p/>
        </draw:polygon>
        <draw:polygon draw:style-name="gr4" draw:text-style-name="P5" draw:layer="layout" svg:width="3.086cm" svg:height="0.025cm" svg:x="0.99cm" svg:y="13.288cm" svg:viewBox="0 0 3087 26" draw:points="0,26 3087,26 3087,0 0,0">
          <text:p/>
        </draw:polygon>
        <draw:polygon draw:style-name="gr4" draw:text-style-name="P5" draw:layer="layout" svg:width="0.026cm" svg:height="0.025cm" svg:x="4.076cm" svg:y="13.288cm" svg:viewBox="0 0 27 26" draw:points="0,26 27,26 27,0 0,0">
          <text:p/>
        </draw:polygon>
        <draw:polygon draw:style-name="gr4" draw:text-style-name="P5" draw:layer="layout" svg:width="15.807cm" svg:height="0.025cm" svg:x="4.102cm" svg:y="13.288cm" svg:viewBox="0 0 15808 26" draw:points="0,26 15808,26 15808,0 0,0">
          <text:p/>
        </draw:polygon>
        <draw:polygon draw:style-name="gr4" draw:text-style-name="P5" draw:layer="layout" svg:width="0.051cm" svg:height="0.025cm" svg:x="20.04cm" svg:y="13.288cm" svg:viewBox="0 0 52 26" draw:points="0,26 52,26 52,0 0,0">
          <text:p/>
        </draw:polygon>
        <draw:polygon draw:style-name="gr4" draw:text-style-name="P5" draw:layer="layout" svg:width="0.025cm" svg:height="0.025cm" svg:x="19.909cm" svg:y="13.288cm" svg:viewBox="0 0 26 26" draw:points="0,26 26,26 26,0 0,0">
          <text:p/>
        </draw:polygon>
        <draw:polygon draw:style-name="gr4" draw:text-style-name="P5" draw:layer="layout" svg:width="0.025cm" svg:height="1.342cm" svg:x="0.965cm" svg:y="13.313cm" svg:viewBox="0 0 26 1343" draw:points="0,1343 26,1343 26,0 0,0">
          <text:p/>
        </draw:polygon>
        <draw:polygon draw:style-name="gr4" draw:text-style-name="P5" draw:layer="layout" svg:width="0.051cm" svg:height="1.342cm" svg:x="0.808cm" svg:y="13.313cm" svg:viewBox="0 0 52 1343" draw:points="0,1343 52,1343 52,0 0,0">
          <text:p/>
        </draw:polygon>
        <draw:polygon draw:style-name="gr4" draw:text-style-name="P5" draw:layer="layout" svg:width="0.026cm" svg:height="1.342cm" svg:x="4.076cm" svg:y="13.313cm" svg:viewBox="0 0 27 1343" draw:points="0,1343 27,1343 27,0 0,0">
          <text:p/>
        </draw:polygon>
        <draw:polygon draw:style-name="gr4" draw:text-style-name="P5" draw:layer="layout" svg:width="0.051cm" svg:height="1.342cm" svg:x="20.04cm" svg:y="13.313cm" svg:viewBox="0 0 52 1343" draw:points="0,1343 52,1343 52,0 0,0">
          <text:p/>
        </draw:polygon>
        <draw:polygon draw:style-name="gr4" draw:text-style-name="P5" draw:layer="layout" svg:width="0.025cm" svg:height="1.342cm" svg:x="19.909cm" svg:y="13.313cm" svg:viewBox="0 0 26 1343" draw:points="0,1343 26,1343 26,0 0,0">
          <text:p/>
        </draw:polygon>
        <draw:frame draw:style-name="gr3" draw:text-style-name="P4" draw:layer="layout" svg:width="0.456cm" svg:height="0.552cm" svg:x="17.899cm" svg:y="13.8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186cm" svg:height="0.552cm" svg:x="0.995cm" svg:y="15.201cm">
          <draw:text-box>
            <text:p text:style-name="P1"><text:span text:style-name="T5">證 明 文 件</text:span></text:p>
          </draw:text-box>
        </draw:frame>
        <draw:frame draw:style-name="gr3" draw:text-style-name="P4" draw:layer="layout" svg:width="0.456cm" svg:height="0.552cm" svg:x="4.077cm" svg:y="15.218cm">
          <draw:text-box>
            <text:p text:style-name="P1"><text:span text:style-name="T6"><text:s text:c="2"/></text:span></text:p>
          </draw:text-box>
        </draw:frame>
        <draw:frame draw:style-name="gr3" draw:text-style-name="P4" draw:layer="layout" svg:width="2.855cm" svg:height="0.552cm" svg:x="4.369cm" svg:y="15.201cm">
          <draw:text-box>
            <text:p text:style-name="P1"><text:span text:style-name="T5">□</text:span><text:span text:style-name="T5">國外成績單</text:span></text:p>
          </draw:text-box>
        </draw:frame>
        <draw:frame draw:style-name="gr3" draw:text-style-name="P4" draw:layer="layout" svg:width="0.456cm" svg:height="0.552cm" svg:x="7.116cm" svg:y="15.218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3.312cm" svg:height="0.552cm" svg:x="7.578cm" svg:y="15.201cm">
          <draw:text-box>
            <text:p text:style-name="P1"><text:span text:style-name="T5">□</text:span><text:span text:style-name="T5">國外畢業證書</text:span></text:p>
          </draw:text-box>
        </draw:frame>
        <draw:frame draw:style-name="gr3" draw:text-style-name="P4" draw:layer="layout" svg:width="0.832cm" svg:height="0.552cm" svg:x="10.787cm" svg:y="15.218cm">
          <draw:text-box>
            <text:p text:style-name="P1"><text:span text:style-name="T6"><text:s text:c="7"/></text:span></text:p>
          </draw:text-box>
        </draw:frame>
        <draw:frame draw:style-name="gr3" draw:text-style-name="P4" draw:layer="layout" svg:width="3.312cm" svg:height="0.552cm" svg:x="11.705cm" svg:y="15.201cm">
          <draw:text-box>
            <text:p text:style-name="P1"><text:span text:style-name="T5">□</text:span><text:span text:style-name="T5">其他文件證明</text:span></text:p>
          </draw:text-box>
        </draw:frame>
        <draw:polygon draw:style-name="gr4" draw:text-style-name="P5" draw:layer="layout" svg:width="0.025cm" svg:height="0.026cm" svg:x="0.965cm" svg:y="14.655cm" svg:viewBox="0 0 26 27" draw:points="0,27 26,27 26,0 0,0">
          <text:p/>
        </draw:polygon>
        <draw:polygon draw:style-name="gr4" draw:text-style-name="P5" draw:layer="layout" svg:width="0.051cm" svg:height="0.026cm" svg:x="0.808cm" svg:y="14.655cm" svg:viewBox="0 0 52 27" draw:points="0,27 52,27 52,0 0,0">
          <text:p/>
        </draw:polygon>
        <draw:polygon draw:style-name="gr4" draw:text-style-name="P5" draw:layer="layout" svg:width="3.086cm" svg:height="0.026cm" svg:x="0.99cm" svg:y="14.655cm" svg:viewBox="0 0 3087 27" draw:points="0,27 3087,27 3087,0 0,0">
          <text:p/>
        </draw:polygon>
        <draw:polygon draw:style-name="gr4" draw:text-style-name="P5" draw:layer="layout" svg:width="0.026cm" svg:height="0.026cm" svg:x="4.076cm" svg:y="14.655cm" svg:viewBox="0 0 27 27" draw:points="0,27 27,27 27,0 0,0">
          <text:p/>
        </draw:polygon>
        <draw:polygon draw:style-name="gr4" draw:text-style-name="P5" draw:layer="layout" svg:width="15.807cm" svg:height="0.026cm" svg:x="4.102cm" svg:y="14.655cm" svg:viewBox="0 0 15808 27" draw:points="0,27 15808,27 15808,0 0,0">
          <text:p/>
        </draw:polygon>
        <draw:polygon draw:style-name="gr4" draw:text-style-name="P5" draw:layer="layout" svg:width="0.051cm" svg:height="0.026cm" svg:x="20.04cm" svg:y="14.655cm" svg:viewBox="0 0 52 27" draw:points="0,27 52,27 52,0 0,0">
          <text:p/>
        </draw:polygon>
        <draw:polygon draw:style-name="gr4" draw:text-style-name="P5" draw:layer="layout" svg:width="0.025cm" svg:height="0.026cm" svg:x="19.909cm" svg:y="14.655cm" svg:viewBox="0 0 26 27" draw:points="0,27 26,27 26,0 0,0">
          <text:p/>
        </draw:polygon>
        <draw:polygon draw:style-name="gr4" draw:text-style-name="P5" draw:layer="layout" svg:width="0.025cm" svg:height="1.342cm" svg:x="0.965cm" svg:y="14.681cm" svg:viewBox="0 0 26 1343" draw:points="0,1343 26,1343 26,0 0,0">
          <text:p/>
        </draw:polygon>
        <draw:polygon draw:style-name="gr4" draw:text-style-name="P5" draw:layer="layout" svg:width="0.051cm" svg:height="1.342cm" svg:x="0.808cm" svg:y="14.681cm" svg:viewBox="0 0 52 1343" draw:points="0,1343 52,1343 52,0 0,0">
          <text:p/>
        </draw:polygon>
        <draw:polygon draw:style-name="gr4" draw:text-style-name="P5" draw:layer="layout" svg:width="0.026cm" svg:height="1.342cm" svg:x="4.076cm" svg:y="14.681cm" svg:viewBox="0 0 27 1343" draw:points="0,1343 27,1343 27,0 0,0">
          <text:p/>
        </draw:polygon>
        <draw:polygon draw:style-name="gr4" draw:text-style-name="P5" draw:layer="layout" svg:width="0.051cm" svg:height="1.342cm" svg:x="20.04cm" svg:y="14.681cm" svg:viewBox="0 0 52 1343" draw:points="0,1343 52,1343 52,0 0,0">
          <text:p/>
        </draw:polygon>
        <draw:polygon draw:style-name="gr4" draw:text-style-name="P5" draw:layer="layout" svg:width="0.025cm" svg:height="1.342cm" svg:x="19.909cm" svg:y="14.681cm" svg:viewBox="0 0 26 1343" draw:points="0,1343 26,1343 26,0 0,0">
          <text:p/>
        </draw:polygon>
        <draw:frame draw:style-name="gr3" draw:text-style-name="P4" draw:layer="layout" svg:width="4.536cm" svg:height="0.522cm" svg:x="14.914cm" svg:y="15.218cm">
          <draw:text-box>
            <text:p text:style-name="P1"><text:span text:style-name="T6">( <text:s text:c="35"/>) </text:span></text:p>
          </draw:text-box>
        </draw:frame>
        <draw:frame draw:style-name="gr3" draw:text-style-name="P4" draw:layer="layout" svg:width="1.831cm" svg:height="0.552cm" svg:x="3.175cm" svg:y="16.649cm">
          <draw:text-box>
            <text:p text:style-name="P1"><text:span text:style-name="T5">學生簽名</text:span></text:p>
          </draw:text-box>
        </draw:frame>
        <draw:frame draw:style-name="gr3" draw:text-style-name="P4" draw:layer="layout" svg:width="0.456cm" svg:height="0.552cm" svg:x="5.008cm" svg:y="16.6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66cm" svg:height="0.552cm" svg:x="8.492cm" svg:y="16.649cm">
          <draw:text-box>
            <text:p text:style-name="P1"><text:span text:style-name="T5">系所承辦人員簽章</text:span></text:p>
          </draw:text-box>
        </draw:frame>
        <draw:frame draw:style-name="gr3" draw:text-style-name="P4" draw:layer="layout" svg:width="0.456cm" svg:height="0.552cm" svg:x="12.162cm" svg:y="16.6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745cm" svg:height="0.552cm" svg:x="15.35cm" svg:y="16.649cm">
          <draw:text-box>
            <text:p text:style-name="P1"><text:span text:style-name="T5">系所主管簽章</text:span></text:p>
          </draw:text-box>
        </draw:frame>
        <draw:polygon draw:style-name="gr4" draw:text-style-name="P5" draw:layer="layout" svg:width="0.025cm" svg:height="0.106cm" svg:x="0.965cm" svg:y="16.023cm" svg:viewBox="0 0 26 107" draw:points="0,107 26,107 26,0 0,0">
          <text:p/>
        </draw:polygon>
        <draw:polygon draw:style-name="gr4" draw:text-style-name="P5" draw:layer="layout" svg:width="0.051cm" svg:height="0.106cm" svg:x="0.808cm" svg:y="16.023cm" svg:viewBox="0 0 52 107" draw:points="0,107 52,107 52,0 0,0">
          <text:p/>
        </draw:polygon>
        <draw:polygon draw:style-name="gr4" draw:text-style-name="P5" draw:layer="layout" svg:width="3.086cm" svg:height="0.05cm" svg:x="0.99cm" svg:y="16.023cm" svg:viewBox="0 0 3087 51" draw:points="0,51 3087,51 3087,0 0,0">
          <text:p/>
        </draw:polygon>
        <draw:polygon draw:style-name="gr4" draw:text-style-name="P5" draw:layer="layout" svg:width="3.086cm" svg:height="0.025cm" svg:x="0.99cm" svg:y="16.099cm" svg:viewBox="0 0 3087 26" draw:points="0,26 3087,26 3087,0 0,0">
          <text:p/>
        </draw:polygon>
        <draw:polygon draw:style-name="gr4" draw:text-style-name="P5" draw:layer="layout" svg:width="0.102cm" svg:height="0.05cm" svg:x="4.076cm" svg:y="16.023cm" svg:viewBox="0 0 103 51" draw:points="0,51 103,51 103,0 0,0">
          <text:p/>
        </draw:polygon>
        <draw:polygon draw:style-name="gr4" draw:text-style-name="P5" draw:layer="layout" svg:width="0.102cm" svg:height="0.025cm" svg:x="4.076cm" svg:y="16.099cm" svg:viewBox="0 0 103 26" draw:points="0,26 103,26 103,0 0,0">
          <text:p/>
        </draw:polygon>
        <draw:polygon draw:style-name="gr4" draw:text-style-name="P5" draw:layer="layout" svg:width="3.014cm" svg:height="0.05cm" svg:x="4.178cm" svg:y="16.023cm" svg:viewBox="0 0 3015 51" draw:points="0,51 3015,51 3015,0 0,0">
          <text:p/>
        </draw:polygon>
        <draw:polygon draw:style-name="gr4" draw:text-style-name="P5" draw:layer="layout" svg:width="3.014cm" svg:height="0.025cm" svg:x="4.178cm" svg:y="16.099cm" svg:viewBox="0 0 3015 26" draw:points="0,26 3015,26 3015,0 0,0">
          <text:p/>
        </draw:polygon>
        <draw:polygon draw:style-name="gr4" draw:text-style-name="P5" draw:layer="layout" svg:width="0.025cm" svg:height="0.005cm" svg:x="7.192cm" svg:y="16.124cm" svg:viewBox="0 0 26 6" draw:points="0,6 26,6 26,0 0,0">
          <text:p/>
        </draw:polygon>
        <draw:polygon draw:style-name="gr4" draw:text-style-name="P5" draw:layer="layout" svg:width="0.102cm" svg:height="0.05cm" svg:x="7.192cm" svg:y="16.023cm" svg:viewBox="0 0 103 51" draw:points="0,51 103,51 103,0 0,0">
          <text:p/>
        </draw:polygon>
        <draw:polygon draw:style-name="gr4" draw:text-style-name="P5" draw:layer="layout" svg:width="0.102cm" svg:height="0.025cm" svg:x="7.192cm" svg:y="16.099cm" svg:viewBox="0 0 103 26" draw:points="0,26 103,26 103,0 0,0">
          <text:p/>
        </draw:polygon>
        <draw:polygon draw:style-name="gr4" draw:text-style-name="P5" draw:layer="layout" svg:width="6.146cm" svg:height="0.05cm" svg:x="7.294cm" svg:y="16.023cm" svg:viewBox="0 0 6147 51" draw:points="0,51 6147,51 6147,0 0,0">
          <text:p/>
        </draw:polygon>
        <draw:polygon draw:style-name="gr4" draw:text-style-name="P5" draw:layer="layout" svg:width="6.146cm" svg:height="0.025cm" svg:x="7.294cm" svg:y="16.099cm" svg:viewBox="0 0 6147 26" draw:points="0,26 6147,26 6147,0 0,0">
          <text:p/>
        </draw:polygon>
        <draw:polygon draw:style-name="gr4" draw:text-style-name="P5" draw:layer="layout" svg:width="0.026cm" svg:height="0.005cm" svg:x="13.44cm" svg:y="16.124cm" svg:viewBox="0 0 27 6" draw:points="0,6 27,6 27,0 0,0">
          <text:p/>
        </draw:polygon>
        <draw:polygon draw:style-name="gr4" draw:text-style-name="P5" draw:layer="layout" svg:width="0.102cm" svg:height="0.05cm" svg:x="13.44cm" svg:y="16.023cm" svg:viewBox="0 0 103 51" draw:points="0,51 103,51 103,0 0,0">
          <text:p/>
        </draw:polygon>
        <draw:polygon draw:style-name="gr4" draw:text-style-name="P5" draw:layer="layout" svg:width="0.102cm" svg:height="0.025cm" svg:x="13.44cm" svg:y="16.099cm" svg:viewBox="0 0 103 26" draw:points="0,26 103,26 103,0 0,0">
          <text:p/>
        </draw:polygon>
        <draw:polygon draw:style-name="gr4" draw:text-style-name="P5" draw:layer="layout" svg:width="6.367cm" svg:height="0.05cm" svg:x="13.542cm" svg:y="16.023cm" svg:viewBox="0 0 6368 51" draw:points="0,51 6368,51 6368,0 0,0">
          <text:p/>
        </draw:polygon>
        <draw:polygon draw:style-name="gr4" draw:text-style-name="P5" draw:layer="layout" svg:width="6.367cm" svg:height="0.025cm" svg:x="13.542cm" svg:y="16.099cm" svg:viewBox="0 0 6368 26" draw:points="0,26 6368,26 6368,0 0,0">
          <text:p/>
        </draw:polygon>
        <draw:polygon draw:style-name="gr4" draw:text-style-name="P5" draw:layer="layout" svg:width="0.051cm" svg:height="0.106cm" svg:x="20.04cm" svg:y="16.023cm" svg:viewBox="0 0 52 107" draw:points="0,107 52,107 52,0 0,0">
          <text:p/>
        </draw:polygon>
        <draw:polygon draw:style-name="gr4" draw:text-style-name="P5" draw:layer="layout" svg:width="0.025cm" svg:height="0.106cm" svg:x="19.909cm" svg:y="16.023cm" svg:viewBox="0 0 26 107" draw:points="0,107 26,107 26,0 0,0">
          <text:p/>
        </draw:polygon>
        <draw:polygon draw:style-name="gr4" draw:text-style-name="P5" draw:layer="layout" svg:width="0.025cm" svg:height="1.358cm" svg:x="0.965cm" svg:y="16.129cm" svg:viewBox="0 0 26 1359" draw:points="0,1359 26,1359 26,0 0,0">
          <text:p/>
        </draw:polygon>
        <draw:polygon draw:style-name="gr4" draw:text-style-name="P5" draw:layer="layout" svg:width="0.051cm" svg:height="1.358cm" svg:x="0.808cm" svg:y="16.129cm" svg:viewBox="0 0 52 1359" draw:points="0,1359 52,1359 52,0 0,0">
          <text:p/>
        </draw:polygon>
        <draw:polygon draw:style-name="gr4" draw:text-style-name="P5" draw:layer="layout" svg:width="0.025cm" svg:height="1.358cm" svg:x="7.192cm" svg:y="16.129cm" svg:viewBox="0 0 26 1359" draw:points="0,1359 26,1359 26,0 0,0">
          <text:p/>
        </draw:polygon>
        <draw:polygon draw:style-name="gr4" draw:text-style-name="P5" draw:layer="layout" svg:width="0.026cm" svg:height="1.358cm" svg:x="13.44cm" svg:y="16.129cm" svg:viewBox="0 0 27 1359" draw:points="0,1359 27,1359 27,0 0,0">
          <text:p/>
        </draw:polygon>
        <draw:polygon draw:style-name="gr4" draw:text-style-name="P5" draw:layer="layout" svg:width="0.051cm" svg:height="1.358cm" svg:x="20.04cm" svg:y="16.129cm" svg:viewBox="0 0 52 1359" draw:points="0,1359 52,1359 52,0 0,0">
          <text:p/>
        </draw:polygon>
        <draw:polygon draw:style-name="gr4" draw:text-style-name="P5" draw:layer="layout" svg:width="0.025cm" svg:height="1.358cm" svg:x="19.909cm" svg:y="16.129cm" svg:viewBox="0 0 26 1359" draw:points="0,1359 26,1359 26,0 0,0">
          <text:p/>
        </draw:polygon>
        <draw:frame draw:style-name="gr3" draw:text-style-name="P4" draw:layer="layout" svg:width="0.456cm" svg:height="0.552cm" svg:x="18.102cm" svg:y="16.6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0.995cm" svg:y="18.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6cm" svg:height="0.552cm" svg:x="7.252cm" svg:y="18.05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0.025cm" svg:height="0.027cm" svg:x="0.965cm" svg:y="17.487cm" svg:viewBox="0 0 26 28" draw:points="0,28 26,28 26,0 0,0">
          <text:p/>
        </draw:polygon>
        <draw:polygon draw:style-name="gr4" draw:text-style-name="P5" draw:layer="layout" svg:width="0.051cm" svg:height="0.027cm" svg:x="0.808cm" svg:y="17.487cm" svg:viewBox="0 0 52 28" draw:points="0,28 52,28 52,0 0,0">
          <text:p/>
        </draw:polygon>
        <draw:polygon draw:style-name="gr4" draw:text-style-name="P5" draw:layer="layout" svg:width="6.202cm" svg:height="0.027cm" svg:x="0.99cm" svg:y="17.487cm" svg:viewBox="0 0 6203 28" draw:points="0,28 6203,28 6203,0 0,0">
          <text:p/>
        </draw:polygon>
        <draw:polygon draw:style-name="gr4" draw:text-style-name="P5" draw:layer="layout" svg:width="0.025cm" svg:height="0.027cm" svg:x="7.192cm" svg:y="17.487cm" svg:viewBox="0 0 26 28" draw:points="0,28 26,28 26,0 0,0">
          <text:p/>
        </draw:polygon>
        <draw:polygon draw:style-name="gr4" draw:text-style-name="P5" draw:layer="layout" svg:width="6.223cm" svg:height="0.027cm" svg:x="7.217cm" svg:y="17.487cm" svg:viewBox="0 0 6224 28" draw:points="0,28 6224,28 6224,0 0,0">
          <text:p/>
        </draw:polygon>
        <draw:polygon draw:style-name="gr4" draw:text-style-name="P5" draw:layer="layout" svg:width="0.026cm" svg:height="0.027cm" svg:x="13.44cm" svg:y="17.487cm" svg:viewBox="0 0 27 28" draw:points="0,28 27,28 27,0 0,0">
          <text:p/>
        </draw:polygon>
        <draw:polygon draw:style-name="gr4" draw:text-style-name="P5" draw:layer="layout" svg:width="6.443cm" svg:height="0.027cm" svg:x="13.466cm" svg:y="17.487cm" svg:viewBox="0 0 6444 28" draw:points="0,28 6444,28 6444,0 0,0">
          <text:p/>
        </draw:polygon>
        <draw:polygon draw:style-name="gr4" draw:text-style-name="P5" draw:layer="layout" svg:width="0.051cm" svg:height="0.027cm" svg:x="20.04cm" svg:y="17.487cm" svg:viewBox="0 0 52 28" draw:points="0,28 52,28 52,0 0,0">
          <text:p/>
        </draw:polygon>
        <draw:polygon draw:style-name="gr4" draw:text-style-name="P5" draw:layer="layout" svg:width="0.025cm" svg:height="0.027cm" svg:x="19.909cm" svg:y="17.487cm" svg:viewBox="0 0 26 28" draw:points="0,28 26,28 26,0 0,0">
          <text:p/>
        </draw:polygon>
        <draw:polygon draw:style-name="gr4" draw:text-style-name="P5" draw:layer="layout" svg:width="0.025cm" svg:height="1.608cm" svg:x="0.965cm" svg:y="17.513cm" svg:viewBox="0 0 26 1609" draw:points="0,1609 26,1609 26,0 0,0">
          <text:p/>
        </draw:polygon>
        <draw:polygon draw:style-name="gr4" draw:text-style-name="P5" draw:layer="layout" svg:width="0.051cm" svg:height="1.608cm" svg:x="0.808cm" svg:y="17.513cm" svg:viewBox="0 0 52 1609" draw:points="0,1609 52,1609 52,0 0,0">
          <text:p/>
        </draw:polygon>
        <draw:polygon draw:style-name="gr4" draw:text-style-name="P5" draw:layer="layout" svg:width="0.051cm" svg:height="0.183cm" svg:x="0.808cm" svg:y="19.121cm" svg:viewBox="0 0 52 184" draw:points="0,184 52,184 52,0 0,0">
          <text:p/>
        </draw:polygon>
        <draw:polygon draw:style-name="gr4" draw:text-style-name="P5" draw:layer="layout" svg:width="0.182cm" svg:height="0.051cm" svg:x="0.808cm" svg:y="19.253cm" svg:viewBox="0 0 183 52" draw:points="0,52 183,52 183,0 0,0">
          <text:p/>
        </draw:polygon>
        <draw:polygon draw:style-name="gr4" draw:text-style-name="P5" draw:layer="layout" svg:width="0.025cm" svg:height="0.026cm" svg:x="0.965cm" svg:y="19.121cm" svg:viewBox="0 0 26 27" draw:points="0,27 26,27 26,0 0,0">
          <text:p/>
        </draw:polygon>
        <draw:polygon draw:style-name="gr4" draw:text-style-name="P5" draw:layer="layout" svg:width="0.025cm" svg:height="0.026cm" svg:x="0.965cm" svg:y="19.121cm" svg:viewBox="0 0 26 27" draw:points="0,27 26,27 26,0 0,0">
          <text:p/>
        </draw:polygon>
        <draw:polygon draw:style-name="gr4" draw:text-style-name="P5" draw:layer="layout" svg:width="6.202cm" svg:height="0.051cm" svg:x="0.99cm" svg:y="19.253cm" svg:viewBox="0 0 6203 52" draw:points="0,52 6203,52 6203,0 0,0">
          <text:p/>
        </draw:polygon>
        <draw:polygon draw:style-name="gr4" draw:text-style-name="P5" draw:layer="layout" svg:width="6.202cm" svg:height="0.026cm" svg:x="0.99cm" svg:y="19.121cm" svg:viewBox="0 0 6203 27" draw:points="0,27 6203,27 6203,0 0,0">
          <text:p/>
        </draw:polygon>
        <draw:polygon draw:style-name="gr4" draw:text-style-name="P5" draw:layer="layout" svg:width="0.025cm" svg:height="1.608cm" svg:x="7.192cm" svg:y="17.513cm" svg:viewBox="0 0 26 1609" draw:points="0,1609 26,1609 26,0 0,0">
          <text:p/>
        </draw:polygon>
        <draw:polygon draw:style-name="gr4" draw:text-style-name="P5" draw:layer="layout" svg:width="0.182cm" svg:height="0.026cm" svg:x="7.192cm" svg:y="19.121cm" svg:viewBox="0 0 183 27" draw:points="0,27 183,27 183,0 0,0">
          <text:p/>
        </draw:polygon>
        <draw:polygon draw:style-name="gr4" draw:text-style-name="P5" draw:layer="layout" svg:width="0.182cm" svg:height="0.051cm" svg:x="7.192cm" svg:y="19.253cm" svg:viewBox="0 0 183 52" draw:points="0,52 183,52 183,0 0,0">
          <text:p/>
        </draw:polygon>
        <draw:polygon draw:style-name="gr4" draw:text-style-name="P5" draw:layer="layout" svg:width="6.066cm" svg:height="0.051cm" svg:x="7.374cm" svg:y="19.253cm" svg:viewBox="0 0 6067 52" draw:points="0,52 6067,52 6067,0 0,0">
          <text:p/>
        </draw:polygon>
        <draw:polygon draw:style-name="gr4" draw:text-style-name="P5" draw:layer="layout" svg:width="6.066cm" svg:height="0.026cm" svg:x="7.374cm" svg:y="19.121cm" svg:viewBox="0 0 6067 27" draw:points="0,27 6067,27 6067,0 0,0">
          <text:p/>
        </draw:polygon>
        <draw:polygon draw:style-name="gr4" draw:text-style-name="P5" draw:layer="layout" svg:width="0.026cm" svg:height="1.608cm" svg:x="13.44cm" svg:y="17.513cm" svg:viewBox="0 0 27 1609" draw:points="0,1609 27,1609 27,0 0,0">
          <text:p/>
        </draw:polygon>
        <draw:polygon draw:style-name="gr4" draw:text-style-name="P5" draw:layer="layout" svg:width="0.182cm" svg:height="0.026cm" svg:x="13.44cm" svg:y="19.121cm" svg:viewBox="0 0 183 27" draw:points="0,27 183,27 183,0 0,0">
          <text:p/>
        </draw:polygon>
        <draw:polygon draw:style-name="gr4" draw:text-style-name="P5" draw:layer="layout" svg:width="0.182cm" svg:height="0.051cm" svg:x="13.44cm" svg:y="19.253cm" svg:viewBox="0 0 183 52" draw:points="0,52 183,52 183,0 0,0">
          <text:p/>
        </draw:polygon>
        <draw:polygon draw:style-name="gr4" draw:text-style-name="P5" draw:layer="layout" svg:width="6.287cm" svg:height="0.051cm" svg:x="13.622cm" svg:y="19.253cm" svg:viewBox="0 0 6288 52" draw:points="0,52 6288,52 6288,0 0,0">
          <text:p/>
        </draw:polygon>
        <draw:polygon draw:style-name="gr4" draw:text-style-name="P5" draw:layer="layout" svg:width="6.287cm" svg:height="0.026cm" svg:x="13.622cm" svg:y="19.121cm" svg:viewBox="0 0 6288 27" draw:points="0,27 6288,27 6288,0 0,0">
          <text:p/>
        </draw:polygon>
        <draw:polygon draw:style-name="gr4" draw:text-style-name="P5" draw:layer="layout" svg:width="0.051cm" svg:height="1.608cm" svg:x="20.04cm" svg:y="17.513cm" svg:viewBox="0 0 52 1609" draw:points="0,1609 52,1609 52,0 0,0">
          <text:p/>
        </draw:polygon>
        <draw:polygon draw:style-name="gr4" draw:text-style-name="P5" draw:layer="layout" svg:width="0.025cm" svg:height="1.608cm" svg:x="19.909cm" svg:y="17.513cm" svg:viewBox="0 0 26 1609" draw:points="0,1609 26,1609 26,0 0,0">
          <text:p/>
        </draw:polygon>
        <draw:polygon draw:style-name="gr4" draw:text-style-name="P5" draw:layer="layout" svg:width="0.051cm" svg:height="0.183cm" svg:x="20.04cm" svg:y="19.121cm" svg:viewBox="0 0 52 184" draw:points="0,184 52,184 52,0 0,0">
          <text:p/>
        </draw:polygon>
        <draw:polygon draw:style-name="gr4" draw:text-style-name="P5" draw:layer="layout" svg:width="0.182cm" svg:height="0.051cm" svg:x="19.909cm" svg:y="19.253cm" svg:viewBox="0 0 183 52" draw:points="0,52 183,52 183,0 0,0">
          <text:p/>
        </draw:polygon>
        <draw:polygon draw:style-name="gr4" draw:text-style-name="P5" draw:layer="layout" svg:width="0.025cm" svg:height="0.026cm" svg:x="19.909cm" svg:y="19.121cm" svg:viewBox="0 0 26 27" draw:points="0,27 26,27 26,0 0,0">
          <text:p/>
        </draw:polygon>
        <draw:polygon draw:style-name="gr4" draw:text-style-name="P5" draw:layer="layout" svg:width="0.025cm" svg:height="0.026cm" svg:x="19.909cm" svg:y="19.121cm" svg:viewBox="0 0 26 27" draw:points="0,27 26,27 26,0 0,0">
          <text:p/>
        </draw:polygon>
        <draw:frame draw:style-name="gr3" draw:text-style-name="P4" draw:layer="layout" svg:width="0.456cm" svg:height="0.552cm" svg:x="13.504cm" svg:y="18.0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509cm" svg:x="0.953cm" svg:y="19.39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509cm" svg:x="0.953cm" svg:y="20.02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509cm" svg:x="0.953cm" svg:y="20.66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509cm" svg:x="0.953cm" svg:y="21.29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509cm" svg:x="0.953cm" svg:y="21.93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509cm" svg:x="0.953cm" svg:y="22.56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509cm" svg:x="0.953cm" svg:y="23.20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509cm" svg:x="0.953cm" svg:y="23.83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509cm" svg:x="0.953cm" svg:y="24.47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509cm" svg:x="0.953cm" svg:y="25.107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0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5"/>
    <meta:generator>LibreOffice/5.2.4.2$Windows_x86 LibreOffice_project/3d5603e1122f0f102b62521720ab13a38a4e0eb0</meta:generator>
  </office:meta>
</office:document-meta>
</file>