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Calibri" svg:font-family="Calibri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dfdfd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dfdfdf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PMingLiU1" fo:font-size="20.1000003814697pt" style:font-size-asian="20.1000003814697pt" style:font-name-complex="PMingLiU1" style:font-size-complex="20.1000003814697pt"/>
    </style:style>
    <style:style style:name="T2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3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4" style:family="text">
      <style:text-properties fo:color="#000000" style:font-name="PMingLiU1" fo:font-size="12pt" style:font-size-asian="12pt" style:font-name-complex="PMingLiU1" style:font-size-complex="12pt"/>
    </style:style>
    <style:style style:name="T5" style:family="text">
      <style:text-properties fo:color="#000000" style:font-name="DFKaiShuSBEstdBF1" fo:font-size="9pt" style:font-size-asian="9pt" style:font-name-complex="DFKaiShuSBEstdBF1" style:font-size-complex="9pt"/>
    </style:style>
    <style:style style:name="T6" style:family="text">
      <style:text-properties fo:color="#000000" style:font-name="TimesNewRoman1" fo:font-size="9pt" style:font-size-asian="9pt" style:font-name-complex="TimesNewRoman1" style:font-size-complex="9pt"/>
    </style:style>
    <style:style style:name="T7" style:family="text">
      <style:text-properties fo:color="#000000" style:font-name="DFKaiShuSBEstdBF1" fo:font-size="8.10000038146973pt" style:font-size-asian="8.10000038146973pt" style:font-name-complex="DFKaiShuSBEstdBF1" style:font-size-complex="8.10000038146973pt"/>
    </style:style>
    <style:style style:name="T8" style:family="text">
      <style:text-properties fo:color="#000000" style:text-outline="true" style:font-name="DFKaiShuSBEstdBF1" fo:font-size="9pt" style:font-size-asian="9pt" style:font-name-complex="DFKaiShuSBEstdBF1" style:font-size-complex="9pt"/>
    </style:style>
    <style:style style:name="T9" style:family="text">
      <style:text-properties fo:color="#000000" style:font-name="TimesNewRoman1" fo:font-size="12pt" style:font-size-asian="12pt" style:font-name-complex="TimesNewRoman1" style:font-size-complex="12pt"/>
    </style:style>
    <style:style style:name="T10" style:family="text">
      <style:text-properties fo:color="#000000" style:font-name="Calibri1" fo:font-size="12pt" style:font-size-asian="12pt" style:font-name-complex="Calibri1" style:font-size-complex="12pt"/>
    </style:style>
    <style:style style:name="T11" style:family="text">
      <style:text-properties fo:color="#000000" style:font-name="Calibri1" fo:font-size="8.10000038146973pt" style:font-size-asian="8.10000038146973pt" style:font-name-complex="Calibri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067cm" svg:height="0.848cm" svg:x="4.14cm" svg:y="1.256cm">
          <draw:text-box>
            <text:p text:style-name="P1"><text:span text:style-name="T1">國立中山大學 </text:span><text:span text:style-name="T1">GHRM </text:span><text:span text:style-name="T1">四管抵免申請表 </text:span></text:p>
          </draw:text-box>
        </draw:frame>
        <draw:frame draw:style-name="gr1" draw:text-style-name="P2" draw:layer="layout" svg:width="10.276cm" svg:height="0.848cm" svg:x="4.796cm" svg:y="2.031cm">
          <draw:text-box>
            <text:p text:style-name="P1"><text:span text:style-name="T1">Credit Substitute for GHRM Program </text:span></text:p>
          </draw:text-box>
        </draw:frame>
        <draw:frame draw:style-name="gr2" draw:text-style-name="P3" draw:layer="layout" svg:width="16.953cm" svg:height="0.522cm" svg:x="1.926cm" svg:y="3.053cm">
          <draw:text-box>
            <text:p text:style-name="P1"><text:span text:style-name="T2">申請學年度</text:span><text:span text:style-name="T2">(School Year)</text:span><text:span text:style-name="T2">： <text:s text:c="2"/>年度 <text:s/></text:span><text:span text:style-name="T2">Application date</text:span><text:span text:style-name="T2">：</text:span><text:span text:style-name="T2">______</text:span><text:span text:style-name="T2">年 <text:s/>月 <text:s/>日 全</text:span><text:span text:style-name="T2">1</text:span><text:span text:style-name="T2">頁第</text:span><text:span text:style-name="T2">1</text:span><text:span text:style-name="T2">頁</text:span></text:p>
          </draw:text-box>
        </draw:frame>
        <draw:polygon draw:style-name="gr3" draw:text-style-name="P4" draw:layer="layout" svg:width="0.423cm" svg:height="0.021cm" svg:x="14.626cm" svg:y="3.522cm" svg:viewBox="0 0 424 22" draw:points="0,22 424,22 424,0 0,0">
          <text:p/>
        </draw:polygon>
        <draw:polygon draw:style-name="gr3" draw:text-style-name="P4" draw:layer="layout" svg:width="0.424cm" svg:height="0.021cm" svg:x="15.472cm" svg:y="3.522cm" svg:viewBox="0 0 425 22" draw:points="0,22 425,22 425,0 0,0">
          <text:p/>
        </draw:polygon>
        <draw:polygon draw:style-name="gr4" draw:text-style-name="P5" draw:layer="layout" svg:width="3.285cm" svg:height="1.27cm" svg:x="1.083cm" svg:y="3.653cm" svg:viewBox="0 0 3286 1271" draw:points="0,1271 3286,1271 3286,0 0,0">
          <text:p/>
        </draw:polygon>
        <draw:polygon draw:style-name="gr4" draw:text-style-name="P5" draw:layer="layout" svg:width="3.221cm" svg:height="0.635cm" svg:x="1.109cm" svg:y="3.653cm" svg:viewBox="0 0 3222 636" draw:points="0,636 3222,636 3222,0 0,0">
          <text:p/>
        </draw:polygon>
        <draw:frame draw:style-name="gr1" draw:text-style-name="P2" draw:layer="layout" svg:width="0.706cm" svg:height="0.848cm" svg:x="19.071cm" svg:y="2.81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3.221cm" svg:height="0.635cm" svg:x="1.109cm" svg:y="4.288cm" svg:viewBox="0 0 3222 636" draw:points="0,636 3222,636 3222,0 0,0">
          <text:p/>
        </draw:polygon>
        <draw:frame draw:style-name="gr2" draw:text-style-name="P3" draw:layer="layout" svg:width="1.179cm" svg:height="0.509cm" svg:x="2.087cm" svg:y="3.705cm">
          <draw:text-box>
            <text:p text:style-name="P1"><text:span text:style-name="T2">學 <text:s/>號 </text:span></text:p>
          </draw:text-box>
        </draw:frame>
        <draw:polygon draw:style-name="gr4" draw:text-style-name="P5" draw:layer="layout" svg:width="3.213cm" svg:height="1.27cm" svg:x="4.394cm" svg:y="3.653cm" svg:viewBox="0 0 3214 1271" draw:points="0,1271 3214,1271 3214,0 0,0">
          <text:p/>
        </draw:polygon>
        <draw:polygon draw:style-name="gr4" draw:text-style-name="P5" draw:layer="layout" svg:width="3.137cm" svg:height="0.635cm" svg:x="4.432cm" svg:y="3.653cm" svg:viewBox="0 0 3138 636" draw:points="0,636 3138,636 3138,0 0,0">
          <text:p/>
        </draw:polygon>
        <draw:frame draw:style-name="gr2" draw:text-style-name="P3" draw:layer="layout" svg:width="3.126cm" svg:height="0.497cm" svg:x="1.346cm" svg:y="4.34cm">
          <draw:text-box>
            <text:p text:style-name="P1"><text:span text:style-name="T2">St. ID Number </text:span></text:p>
          </draw:text-box>
        </draw:frame>
        <draw:polygon draw:style-name="gr4" draw:text-style-name="P5" draw:layer="layout" svg:width="3.137cm" svg:height="0.635cm" svg:x="4.432cm" svg:y="4.288cm" svg:viewBox="0 0 3138 636" draw:points="0,636 3138,636 3138,0 0,0">
          <text:p/>
        </draw:polygon>
        <draw:frame draw:style-name="gr2" draw:text-style-name="P3" draw:layer="layout" svg:width="1.179cm" svg:height="0.509cm" svg:x="5.266cm" svg:y="3.705cm">
          <draw:text-box>
            <text:p text:style-name="P1"><text:span text:style-name="T2">姓 <text:s/>名 </text:span></text:p>
          </draw:text-box>
        </draw:frame>
        <draw:polygon draw:style-name="gr4" draw:text-style-name="P5" draw:layer="layout" svg:width="8.37cm" svg:height="1.27cm" svg:x="7.632cm" svg:y="3.653cm" svg:viewBox="0 0 8371 1271" draw:points="0,1271 8371,1271 8371,0 0,0">
          <text:p/>
        </draw:polygon>
        <draw:polygon draw:style-name="gr4" draw:text-style-name="P5" draw:layer="layout" svg:width="8.293cm" svg:height="0.635cm" svg:x="7.67cm" svg:y="3.653cm" svg:viewBox="0 0 8294 636" draw:points="0,636 8294,636 8294,0 0,0">
          <text:p/>
        </draw:polygon>
        <draw:frame draw:style-name="gr2" draw:text-style-name="P3" draw:layer="layout" svg:width="1.386cm" svg:height="0.497cm" svg:x="5.478cm" svg:y="4.34cm">
          <draw:text-box>
            <text:p text:style-name="P1"><text:span text:style-name="T2">Name </text:span></text:p>
          </draw:text-box>
        </draw:frame>
        <draw:polygon draw:style-name="gr4" draw:text-style-name="P5" draw:layer="layout" svg:width="8.293cm" svg:height="0.635cm" svg:x="7.67cm" svg:y="4.288cm" svg:viewBox="0 0 8294 636" draw:points="0,636 8294,636 8294,0 0,0">
          <text:p/>
        </draw:polygon>
        <draw:frame draw:style-name="gr2" draw:text-style-name="P3" draw:layer="layout" svg:width="5.536cm" svg:height="0.522cm" svg:x="9.169cm" svg:y="3.747cm">
          <draw:text-box>
            <text:p text:style-name="P1"><text:span text:style-name="T2">畢業大學</text:span><text:span text:style-name="T2">/</text:span><text:span text:style-name="T2">學系（研究所）別 </text:span></text:p>
          </draw:text-box>
        </draw:frame>
        <draw:frame draw:style-name="gr2" draw:text-style-name="P3" draw:layer="layout" svg:width="7.571cm" svg:height="0.497cm" svg:x="8.509cm" svg:y="4.34cm">
          <draw:text-box>
            <text:p text:style-name="P1"><text:span text:style-name="T2">Undergraduate School/ Department</text:span></text:p>
          </draw:text-box>
        </draw:frame>
        <draw:polygon draw:style-name="gr4" draw:text-style-name="P5" draw:layer="layout" svg:width="4.22cm" svg:height="1.27cm" svg:x="16.023cm" svg:y="3.653cm" svg:viewBox="0 0 4221 1271" draw:points="0,1271 4221,1271 4221,0 0,0">
          <text:p/>
        </draw:polygon>
        <draw:polygon draw:style-name="gr4" draw:text-style-name="P5" draw:layer="layout" svg:width="4.161cm" svg:height="0.635cm" svg:x="16.061cm" svg:y="3.653cm" svg:viewBox="0 0 4162 636" draw:points="0,636 4162,636 4162,0 0,0">
          <text:p/>
        </draw:polygon>
        <draw:frame draw:style-name="gr5" draw:text-style-name="P6" draw:layer="layout" svg:width="0.35cm" svg:height="0.424cm" svg:x="15.282cm" svg:y="4.407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4.161cm" svg:height="0.635cm" svg:x="16.061cm" svg:y="4.288cm" svg:viewBox="0 0 4162 636" draw:points="0,636 4162,636 4162,0 0,0">
          <text:p/>
        </draw:polygon>
        <draw:frame draw:style-name="gr2" draw:text-style-name="P3" draw:layer="layout" svg:width="1.805cm" svg:height="0.509cm" svg:x="17.293cm" svg:y="3.747cm">
          <draw:text-box>
            <text:p text:style-name="P1"><text:span text:style-name="T2">聯絡方式 </text:span></text:p>
          </draw:text-box>
        </draw:frame>
        <draw:polygon draw:style-name="gr3" draw:text-style-name="P4" draw:layer="layout" svg:width="0.051cm" svg:height="0.055cm" svg:x="1.032cm" svg:y="3.598cm" svg:viewBox="0 0 52 56" draw:points="0,56 52,56 52,0 0,0">
          <text:p/>
        </draw:polygon>
        <draw:polygon draw:style-name="gr3" draw:text-style-name="P4" draw:layer="layout" svg:width="0.051cm" svg:height="0.051cm" svg:x="1.032cm" svg:y="3.598cm" svg:viewBox="0 0 52 52" draw:points="0,52 52,52 52,0 0,0">
          <text:p/>
        </draw:polygon>
        <draw:polygon draw:style-name="gr3" draw:text-style-name="P4" draw:layer="layout" svg:width="3.285cm" svg:height="0.051cm" svg:x="1.083cm" svg:y="3.598cm" svg:viewBox="0 0 3286 52" draw:points="0,52 3286,52 3286,0 0,0">
          <text:p/>
        </draw:polygon>
        <draw:polygon draw:style-name="gr4" draw:text-style-name="P5" draw:layer="layout" svg:width="3.285cm" svg:height="0.004cm" svg:x="1.083cm" svg:y="3.649cm" svg:viewBox="0 0 3286 5" draw:points="0,5 3286,5 3286,0 0,0">
          <text:p/>
        </draw:polygon>
        <draw:polygon draw:style-name="gr4" draw:text-style-name="P5" draw:layer="layout" svg:width="0.025cm" svg:height="0.004cm" svg:x="4.394cm" svg:y="3.649cm" svg:viewBox="0 0 26 5" draw:points="0,5 26,5 26,0 0,0">
          <text:p/>
        </draw:polygon>
        <draw:polygon draw:style-name="gr3" draw:text-style-name="P4" draw:layer="layout" svg:width="0.026cm" svg:height="0.004cm" svg:x="4.368cm" svg:y="3.649cm" svg:viewBox="0 0 27 5" draw:points="0,5 27,5 27,0 0,0">
          <text:p/>
        </draw:polygon>
        <draw:polygon draw:style-name="gr3" draw:text-style-name="P4" draw:layer="layout" svg:width="0.051cm" svg:height="0.051cm" svg:x="4.368cm" svg:y="3.598cm" svg:viewBox="0 0 52 52" draw:points="0,52 52,52 52,0 0,0">
          <text:p/>
        </draw:polygon>
        <draw:polygon draw:style-name="gr3" draw:text-style-name="P4" draw:layer="layout" svg:width="3.188cm" svg:height="0.051cm" svg:x="4.419cm" svg:y="3.598cm" svg:viewBox="0 0 3189 52" draw:points="0,52 3189,52 3189,0 0,0">
          <text:p/>
        </draw:polygon>
        <draw:polygon draw:style-name="gr4" draw:text-style-name="P5" draw:layer="layout" svg:width="3.188cm" svg:height="0.004cm" svg:x="4.419cm" svg:y="3.649cm" svg:viewBox="0 0 3189 5" draw:points="0,5 3189,5 3189,0 0,0">
          <text:p/>
        </draw:polygon>
        <draw:polygon draw:style-name="gr4" draw:text-style-name="P5" draw:layer="layout" svg:width="0.026cm" svg:height="0.004cm" svg:x="7.632cm" svg:y="3.649cm" svg:viewBox="0 0 27 5" draw:points="0,5 27,5 27,0 0,0">
          <text:p/>
        </draw:polygon>
        <draw:polygon draw:style-name="gr3" draw:text-style-name="P4" draw:layer="layout" svg:width="0.025cm" svg:height="0.004cm" svg:x="7.607cm" svg:y="3.649cm" svg:viewBox="0 0 26 5" draw:points="0,5 26,5 26,0 0,0">
          <text:p/>
        </draw:polygon>
        <draw:polygon draw:style-name="gr3" draw:text-style-name="P4" draw:layer="layout" svg:width="0.051cm" svg:height="0.051cm" svg:x="7.607cm" svg:y="3.598cm" svg:viewBox="0 0 52 52" draw:points="0,52 52,52 52,0 0,0">
          <text:p/>
        </draw:polygon>
        <draw:polygon draw:style-name="gr3" draw:text-style-name="P4" draw:layer="layout" svg:width="8.348cm" svg:height="0.051cm" svg:x="7.658cm" svg:y="3.598cm" svg:viewBox="0 0 8349 52" draw:points="0,52 8349,52 8349,0 0,0">
          <text:p/>
        </draw:polygon>
        <draw:polygon draw:style-name="gr4" draw:text-style-name="P5" draw:layer="layout" svg:width="8.348cm" svg:height="0.004cm" svg:x="7.658cm" svg:y="3.649cm" svg:viewBox="0 0 8349 5" draw:points="0,5 8349,5 8349,0 0,0">
          <text:p/>
        </draw:polygon>
        <draw:polygon draw:style-name="gr4" draw:text-style-name="P5" draw:layer="layout" svg:width="0.033cm" svg:height="0.004cm" svg:x="16.023cm" svg:y="3.649cm" svg:viewBox="0 0 34 5" draw:points="0,5 34,5 34,0 0,0">
          <text:p/>
        </draw:polygon>
        <draw:polygon draw:style-name="gr3" draw:text-style-name="P4" draw:layer="layout" svg:width="0.017cm" svg:height="0.004cm" svg:x="16.006cm" svg:y="3.649cm" svg:viewBox="0 0 18 5" draw:points="0,5 18,5 18,0 0,0">
          <text:p/>
        </draw:polygon>
        <draw:polygon draw:style-name="gr3" draw:text-style-name="P4" draw:layer="layout" svg:width="0.051cm" svg:height="0.051cm" svg:x="16.006cm" svg:y="3.598cm" svg:viewBox="0 0 52 52" draw:points="0,52 52,52 52,0 0,0">
          <text:p/>
        </draw:polygon>
        <draw:polygon draw:style-name="gr3" draw:text-style-name="P4" draw:layer="layout" svg:width="4.191cm" svg:height="0.051cm" svg:x="16.057cm" svg:y="3.598cm" svg:viewBox="0 0 4192 52" draw:points="0,52 4192,52 4192,0 0,0">
          <text:p/>
        </draw:polygon>
        <draw:polygon draw:style-name="gr4" draw:text-style-name="P5" draw:layer="layout" svg:width="4.191cm" svg:height="0.004cm" svg:x="16.057cm" svg:y="3.649cm" svg:viewBox="0 0 4192 5" draw:points="0,5 4192,5 4192,0 0,0">
          <text:p/>
        </draw:polygon>
        <draw:polygon draw:style-name="gr3" draw:text-style-name="P4" draw:layer="layout" svg:width="0.05cm" svg:height="0.055cm" svg:x="20.248cm" svg:y="3.598cm" svg:viewBox="0 0 51 56" draw:points="0,56 51,56 51,0 0,0">
          <text:p/>
        </draw:polygon>
        <draw:polygon draw:style-name="gr3" draw:text-style-name="P4" draw:layer="layout" svg:width="0.05cm" svg:height="0.051cm" svg:x="20.248cm" svg:y="3.598cm" svg:viewBox="0 0 51 52" draw:points="0,52 51,52 51,0 0,0">
          <text:p/>
        </draw:polygon>
        <draw:polygon draw:style-name="gr3" draw:text-style-name="P4" draw:layer="layout" svg:width="0.051cm" svg:height="1.27cm" svg:x="1.032cm" svg:y="3.653cm" svg:viewBox="0 0 52 1271" draw:points="0,1271 52,1271 52,0 0,0">
          <text:p/>
        </draw:polygon>
        <draw:polygon draw:style-name="gr3" draw:text-style-name="P4" draw:layer="layout" svg:width="0.026cm" svg:height="1.27cm" svg:x="4.368cm" svg:y="3.653cm" svg:viewBox="0 0 27 1271" draw:points="0,1271 27,1271 27,0 0,0">
          <text:p/>
        </draw:polygon>
        <draw:polygon draw:style-name="gr3" draw:text-style-name="P4" draw:layer="layout" svg:width="0.025cm" svg:height="1.27cm" svg:x="7.607cm" svg:y="3.653cm" svg:viewBox="0 0 26 1271" draw:points="0,1271 26,1271 26,0 0,0">
          <text:p/>
        </draw:polygon>
        <draw:polygon draw:style-name="gr3" draw:text-style-name="P4" draw:layer="layout" svg:width="0.017cm" svg:height="1.27cm" svg:x="16.006cm" svg:y="3.653cm" svg:viewBox="0 0 18 1271" draw:points="0,1271 18,1271 18,0 0,0">
          <text:p/>
        </draw:polygon>
        <draw:polygon draw:style-name="gr3" draw:text-style-name="P4" draw:layer="layout" svg:width="0.05cm" svg:height="1.27cm" svg:x="20.248cm" svg:y="3.653cm" svg:viewBox="0 0 51 1271" draw:points="0,1271 51,1271 51,0 0,0">
          <text:p/>
        </draw:polygon>
        <draw:frame draw:style-name="gr5" draw:text-style-name="P6" draw:layer="layout" svg:width="3.012cm" svg:height="0.412cm" svg:x="16.908cm" svg:y="4.386cm">
          <draw:text-box>
            <text:p text:style-name="P1"><text:span text:style-name="T3">Contact Number </text:span></text:p>
          </draw:text-box>
        </draw:frame>
        <draw:frame draw:style-name="gr2" draw:text-style-name="P3" draw:layer="layout" svg:width="0.422cm" svg:height="0.509cm" svg:x="2.722cm" svg:y="5.3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509cm" svg:x="6.003cm" svg:y="5.3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509cm" svg:x="11.815cm" svg:y="5.30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51cm" svg:height="0.025cm" svg:x="1.032cm" svg:y="4.923cm" svg:viewBox="0 0 52 26" draw:points="0,26 52,26 52,0 0,0">
          <text:p/>
        </draw:polygon>
        <draw:polygon draw:style-name="gr3" draw:text-style-name="P4" draw:layer="layout" svg:width="3.285cm" svg:height="0.025cm" svg:x="1.083cm" svg:y="4.923cm" svg:viewBox="0 0 3286 26" draw:points="0,26 3286,26 3286,0 0,0">
          <text:p/>
        </draw:polygon>
        <draw:polygon draw:style-name="gr3" draw:text-style-name="P4" draw:layer="layout" svg:width="0.026cm" svg:height="0.025cm" svg:x="4.368cm" svg:y="4.923cm" svg:viewBox="0 0 27 26" draw:points="0,26 27,26 27,0 0,0">
          <text:p/>
        </draw:polygon>
        <draw:polygon draw:style-name="gr3" draw:text-style-name="P4" draw:layer="layout" svg:width="3.213cm" svg:height="0.025cm" svg:x="4.394cm" svg:y="4.923cm" svg:viewBox="0 0 3214 26" draw:points="0,26 3214,26 3214,0 0,0">
          <text:p/>
        </draw:polygon>
        <draw:polygon draw:style-name="gr3" draw:text-style-name="P4" draw:layer="layout" svg:width="0.025cm" svg:height="0.025cm" svg:x="7.607cm" svg:y="4.923cm" svg:viewBox="0 0 26 26" draw:points="0,26 26,26 26,0 0,0">
          <text:p/>
        </draw:polygon>
        <draw:polygon draw:style-name="gr3" draw:text-style-name="P4" draw:layer="layout" svg:width="8.374cm" svg:height="0.025cm" svg:x="7.632cm" svg:y="4.923cm" svg:viewBox="0 0 8375 26" draw:points="0,26 8375,26 8375,0 0,0">
          <text:p/>
        </draw:polygon>
        <draw:polygon draw:style-name="gr3" draw:text-style-name="P4" draw:layer="layout" svg:width="0.025cm" svg:height="0.025cm" svg:x="16.006cm" svg:y="4.923cm" svg:viewBox="0 0 26 26" draw:points="0,26 26,26 26,0 0,0">
          <text:p/>
        </draw:polygon>
        <draw:polygon draw:style-name="gr3" draw:text-style-name="P4" draw:layer="layout" svg:width="4.217cm" svg:height="0.025cm" svg:x="16.031cm" svg:y="4.923cm" svg:viewBox="0 0 4218 26" draw:points="0,26 4218,26 4218,0 0,0">
          <text:p/>
        </draw:polygon>
        <draw:polygon draw:style-name="gr3" draw:text-style-name="P4" draw:layer="layout" svg:width="0.05cm" svg:height="0.025cm" svg:x="20.248cm" svg:y="4.923cm" svg:viewBox="0 0 51 26" draw:points="0,26 51,26 51,0 0,0">
          <text:p/>
        </draw:polygon>
        <draw:polygon draw:style-name="gr3" draw:text-style-name="P4" draw:layer="layout" svg:width="0.051cm" svg:height="1.236cm" svg:x="1.032cm" svg:y="4.948cm" svg:viewBox="0 0 52 1237" draw:points="0,1237 52,1237 52,0 0,0">
          <text:p/>
        </draw:polygon>
        <draw:polygon draw:style-name="gr3" draw:text-style-name="P4" draw:layer="layout" svg:width="0.026cm" svg:height="1.236cm" svg:x="4.368cm" svg:y="4.948cm" svg:viewBox="0 0 27 1237" draw:points="0,1237 27,1237 27,0 0,0">
          <text:p/>
        </draw:polygon>
        <draw:polygon draw:style-name="gr3" draw:text-style-name="P4" draw:layer="layout" svg:width="0.025cm" svg:height="1.236cm" svg:x="7.607cm" svg:y="4.948cm" svg:viewBox="0 0 26 1237" draw:points="0,1237 26,1237 26,0 0,0">
          <text:p/>
        </draw:polygon>
        <draw:polygon draw:style-name="gr3" draw:text-style-name="P4" draw:layer="layout" svg:width="0.017cm" svg:height="1.236cm" svg:x="16.006cm" svg:y="4.948cm" svg:viewBox="0 0 18 1237" draw:points="0,1237 18,1237 18,0 0,0">
          <text:p/>
        </draw:polygon>
        <draw:polygon draw:style-name="gr3" draw:text-style-name="P4" draw:layer="layout" svg:width="0.05cm" svg:height="1.236cm" svg:x="20.248cm" svg:y="4.948cm" svg:viewBox="0 0 51 1237" draw:points="0,1237 51,1237 51,0 0,0">
          <text:p/>
        </draw:polygon>
        <draw:polygon draw:style-name="gr4" draw:text-style-name="P5" draw:layer="layout" svg:width="5.203cm" svg:height="1.905cm" svg:x="1.049cm" svg:y="6.235cm" svg:viewBox="0 0 5204 1906" draw:points="0,1906 5204,1906 5204,0 0,0">
          <text:p/>
        </draw:polygon>
        <draw:polygon draw:style-name="gr4" draw:text-style-name="P5" draw:layer="layout" svg:width="5.152cm" svg:height="0.635cm" svg:x="1.071cm" svg:y="6.235cm" svg:viewBox="0 0 5153 636" draw:points="0,636 5153,636 5153,0 0,0">
          <text:p/>
        </draw:polygon>
        <draw:frame draw:style-name="gr2" draw:text-style-name="P3" draw:layer="layout" svg:width="0.422cm" svg:height="0.509cm" svg:x="18.14cm" svg:y="5.30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5.152cm" svg:height="0.635cm" svg:x="1.071cm" svg:y="6.87cm" svg:viewBox="0 0 5153 636" draw:points="0,636 5153,636 5153,0 0,0">
          <text:p/>
        </draw:polygon>
        <draw:frame draw:style-name="gr6" draw:text-style-name="P7" draw:layer="layout" svg:width="2.792cm" svg:height="0.382cm" svg:x="1.897cm" svg:y="6.356cm">
          <draw:text-box>
            <text:p text:style-name="P1"><text:span text:style-name="T5">申 <text:s/>請 <text:s/>抵 <text:s/>免 <text:s/>科 <text:s/>目 </text:span></text:p>
          </draw:text-box>
        </draw:frame>
        <draw:polygon draw:style-name="gr4" draw:text-style-name="P5" draw:layer="layout" svg:width="5.152cm" svg:height="0.635cm" svg:x="1.071cm" svg:y="7.505cm" svg:viewBox="0 0 5153 636" draw:points="0,636 5153,636 5153,0 0,0">
          <text:p/>
        </draw:polygon>
        <draw:frame draw:style-name="gr6" draw:text-style-name="P7" draw:layer="layout" svg:width="4.447cm" svg:height="0.374cm" svg:x="1.499cm" svg:y="6.991cm">
          <draw:text-box>
            <text:p text:style-name="P1"><text:span text:style-name="T5">Courses intended for credit </text:span></text:p>
          </draw:text-box>
        </draw:frame>
        <draw:frame draw:style-name="gr6" draw:text-style-name="P7" draw:layer="layout" svg:width="1.594cm" svg:height="0.374cm" svg:x="2.849cm" svg:y="7.626cm">
          <draw:text-box>
            <text:p text:style-name="P1"><text:span text:style-name="T5">substitute</text:span></text:p>
          </draw:text-box>
        </draw:frame>
        <draw:polygon draw:style-name="gr4" draw:text-style-name="P5" draw:layer="layout" svg:width="6.735cm" svg:height="1.905cm" svg:x="6.269cm" svg:y="6.235cm" svg:viewBox="0 0 6736 1906" draw:points="0,1906 6736,1906 6736,0 0,0">
          <text:p/>
        </draw:polygon>
        <draw:polygon draw:style-name="gr4" draw:text-style-name="P5" draw:layer="layout" svg:width="6.655cm" svg:height="0.635cm" svg:x="6.32cm" svg:y="6.553cm" svg:viewBox="0 0 6656 636" draw:points="0,636 6656,636 6656,0 0,0">
          <text:p/>
        </draw:polygon>
        <draw:frame draw:style-name="gr6" draw:text-style-name="P7" draw:layer="layout" svg:width="0.317cm" svg:height="0.382cm" svg:x="4.437cm" svg:y="7.638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6.655cm" svg:height="0.635cm" svg:x="6.32cm" svg:y="7.188cm" svg:viewBox="0 0 6656 636" draw:points="0,636 6656,636 6656,0 0,0">
          <text:p/>
        </draw:polygon>
        <draw:frame draw:style-name="gr6" draw:text-style-name="P7" draw:layer="layout" svg:width="3.892cm" svg:height="0.382cm" svg:x="7.743cm" svg:y="6.673cm">
          <draw:text-box>
            <text:p text:style-name="P1"><text:span text:style-name="T5">已修及格科目、學分、成績 </text:span></text:p>
          </draw:text-box>
        </draw:frame>
        <draw:polygon draw:style-name="gr4" draw:text-style-name="P5" draw:layer="layout" svg:width="7.222cm" svg:height="0.635cm" svg:x="13.021cm" svg:y="6.235cm" svg:viewBox="0 0 7223 636" draw:points="0,636 7223,636 7223,0 0,0">
          <text:p/>
        </draw:polygon>
        <draw:polygon draw:style-name="gr4" draw:text-style-name="P5" draw:layer="layout" svg:width="7.15cm" svg:height="0.635cm" svg:x="13.072cm" svg:y="6.235cm" svg:viewBox="0 0 7151 636" draw:points="0,636 7151,636 7151,0 0,0">
          <text:p/>
        </draw:polygon>
        <draw:frame draw:style-name="gr6" draw:text-style-name="P7" draw:layer="layout" svg:width="3.956cm" svg:height="0.374cm" svg:x="7.819cm" svg:y="7.308cm">
          <draw:text-box>
            <text:p text:style-name="P1"><text:span text:style-name="T5">Course previously taken </text:span></text:p>
          </draw:text-box>
        </draw:frame>
        <draw:frame draw:style-name="gr6" draw:text-style-name="P7" draw:layer="layout" svg:width="0.32cm" svg:height="0.382cm" svg:x="13.873cm" svg:y="6.356cm">
          <draw:text-box>
            <text:p text:style-name="P1"><text:span text:style-name="T5">系</text:span></text:p>
          </draw:text-box>
        </draw:frame>
        <draw:frame draw:style-name="gr6" draw:text-style-name="P7" draw:layer="layout" svg:width="0.32cm" svg:height="0.382cm" svg:x="14.918cm" svg:y="6.356cm">
          <draw:text-box>
            <text:p text:style-name="P1"><text:span text:style-name="T5">所</text:span></text:p>
          </draw:text-box>
        </draw:frame>
        <draw:frame draw:style-name="gr6" draw:text-style-name="P7" draw:layer="layout" svg:width="0.32cm" svg:height="0.382cm" svg:x="15.968cm" svg:y="6.356cm">
          <draw:text-box>
            <text:p text:style-name="P1"><text:span text:style-name="T5">審</text:span></text:p>
          </draw:text-box>
        </draw:frame>
        <draw:frame draw:style-name="gr6" draw:text-style-name="P7" draw:layer="layout" svg:width="0.32cm" svg:height="0.382cm" svg:x="17.014cm" svg:y="6.356cm">
          <draw:text-box>
            <text:p text:style-name="P1"><text:span text:style-name="T5">查</text:span></text:p>
          </draw:text-box>
        </draw:frame>
        <draw:frame draw:style-name="gr6" draw:text-style-name="P7" draw:layer="layout" svg:width="0.32cm" svg:height="0.382cm" svg:x="18.059cm" svg:y="6.356cm">
          <draw:text-box>
            <text:p text:style-name="P1"><text:span text:style-name="T5">意</text:span></text:p>
          </draw:text-box>
        </draw:frame>
        <draw:polygon draw:style-name="gr3" draw:text-style-name="P4" draw:layer="layout" svg:width="0.05cm" svg:height="0.055cm" svg:x="0.999cm" svg:y="6.184cm" svg:viewBox="0 0 51 56" draw:points="0,56 51,56 51,0 0,0">
          <text:p/>
        </draw:polygon>
        <draw:polygon draw:style-name="gr3" draw:text-style-name="P4" draw:layer="layout" svg:width="0.05cm" svg:height="0.051cm" svg:x="0.999cm" svg:y="6.184cm" svg:viewBox="0 0 51 52" draw:points="0,52 51,52 51,0 0,0">
          <text:p/>
        </draw:polygon>
        <draw:polygon draw:style-name="gr4" draw:text-style-name="P5" draw:layer="layout" svg:width="0.051cm" svg:height="0.004cm" svg:x="1.049cm" svg:y="6.235cm" svg:viewBox="0 0 52 5" draw:points="0,5 52,5 52,0 0,0">
          <text:p/>
        </draw:polygon>
        <draw:polygon draw:style-name="gr3" draw:text-style-name="P4" draw:layer="layout" svg:width="0.051cm" svg:height="0.051cm" svg:x="1.049cm" svg:y="6.184cm" svg:viewBox="0 0 52 52" draw:points="0,52 52,52 52,0 0,0">
          <text:p/>
        </draw:polygon>
        <draw:polygon draw:style-name="gr3" draw:text-style-name="P4" draw:layer="layout" svg:width="3.268cm" svg:height="0.051cm" svg:x="1.1cm" svg:y="6.184cm" svg:viewBox="0 0 3269 52" draw:points="0,52 3269,52 3269,0 0,0">
          <text:p/>
        </draw:polygon>
        <draw:polygon draw:style-name="gr4" draw:text-style-name="P5" draw:layer="layout" svg:width="3.268cm" svg:height="0.004cm" svg:x="1.1cm" svg:y="6.235cm" svg:viewBox="0 0 3269 5" draw:points="0,5 3269,5 3269,0 0,0">
          <text:p/>
        </draw:polygon>
        <draw:polygon draw:style-name="gr4" draw:text-style-name="P5" draw:layer="layout" svg:width="0.051cm" svg:height="0.004cm" svg:x="4.368cm" svg:y="6.235cm" svg:viewBox="0 0 52 5" draw:points="0,5 52,5 52,0 0,0">
          <text:p/>
        </draw:polygon>
        <draw:polygon draw:style-name="gr3" draw:text-style-name="P4" draw:layer="layout" svg:width="0.051cm" svg:height="0.051cm" svg:x="4.368cm" svg:y="6.184cm" svg:viewBox="0 0 52 52" draw:points="0,52 52,52 52,0 0,0">
          <text:p/>
        </draw:polygon>
        <draw:polygon draw:style-name="gr3" draw:text-style-name="P4" draw:layer="layout" svg:width="1.833cm" svg:height="0.051cm" svg:x="4.419cm" svg:y="6.184cm" svg:viewBox="0 0 1834 52" draw:points="0,52 1834,52 1834,0 0,0">
          <text:p/>
        </draw:polygon>
        <draw:polygon draw:style-name="gr4" draw:text-style-name="P5" draw:layer="layout" svg:width="1.833cm" svg:height="0.004cm" svg:x="4.419cm" svg:y="6.235cm" svg:viewBox="0 0 1834 5" draw:points="0,5 1834,5 1834,0 0,0">
          <text:p/>
        </draw:polygon>
        <draw:polygon draw:style-name="gr4" draw:text-style-name="P5" draw:layer="layout" svg:width="0.017cm" svg:height="0.004cm" svg:x="6.286cm" svg:y="6.235cm" svg:viewBox="0 0 18 5" draw:points="0,5 18,5 18,0 0,0">
          <text:p/>
        </draw:polygon>
        <draw:polygon draw:style-name="gr3" draw:text-style-name="P4" draw:layer="layout" svg:width="0.034cm" svg:height="0.004cm" svg:x="6.252cm" svg:y="6.235cm" svg:viewBox="0 0 35 5" draw:points="0,5 35,5 35,0 0,0">
          <text:p/>
        </draw:polygon>
        <draw:polygon draw:style-name="gr3" draw:text-style-name="P4" draw:layer="layout" svg:width="0.051cm" svg:height="0.051cm" svg:x="6.252cm" svg:y="6.184cm" svg:viewBox="0 0 52 52" draw:points="0,52 52,52 52,0 0,0">
          <text:p/>
        </draw:polygon>
        <draw:polygon draw:style-name="gr3" draw:text-style-name="P4" draw:layer="layout" svg:width="1.304cm" svg:height="0.051cm" svg:x="6.303cm" svg:y="6.184cm" svg:viewBox="0 0 1305 52" draw:points="0,52 1305,52 1305,0 0,0">
          <text:p/>
        </draw:polygon>
        <draw:polygon draw:style-name="gr4" draw:text-style-name="P5" draw:layer="layout" svg:width="1.304cm" svg:height="0.004cm" svg:x="6.303cm" svg:y="6.235cm" svg:viewBox="0 0 1305 5" draw:points="0,5 1305,5 1305,0 0,0">
          <text:p/>
        </draw:polygon>
        <draw:polygon draw:style-name="gr4" draw:text-style-name="P5" draw:layer="layout" svg:width="0.051cm" svg:height="0.004cm" svg:x="7.607cm" svg:y="6.235cm" svg:viewBox="0 0 52 5" draw:points="0,5 52,5 52,0 0,0">
          <text:p/>
        </draw:polygon>
        <draw:polygon draw:style-name="gr3" draw:text-style-name="P4" draw:layer="layout" svg:width="0.051cm" svg:height="0.051cm" svg:x="7.607cm" svg:y="6.184cm" svg:viewBox="0 0 52 52" draw:points="0,52 52,52 52,0 0,0">
          <text:p/>
        </draw:polygon>
        <draw:polygon draw:style-name="gr3" draw:text-style-name="P4" draw:layer="layout" svg:width="5.346cm" svg:height="0.051cm" svg:x="7.658cm" svg:y="6.184cm" svg:viewBox="0 0 5347 52" draw:points="0,52 5347,52 5347,0 0,0">
          <text:p/>
        </draw:polygon>
        <draw:polygon draw:style-name="gr4" draw:text-style-name="P5" draw:layer="layout" svg:width="5.346cm" svg:height="0.004cm" svg:x="7.658cm" svg:y="6.235cm" svg:viewBox="0 0 5347 5" draw:points="0,5 5347,5 5347,0 0,0">
          <text:p/>
        </draw:polygon>
        <draw:polygon draw:style-name="gr4" draw:text-style-name="P5" draw:layer="layout" svg:width="0.017cm" svg:height="0.004cm" svg:x="13.038cm" svg:y="6.235cm" svg:viewBox="0 0 18 5" draw:points="0,5 18,5 18,0 0,0">
          <text:p/>
        </draw:polygon>
        <draw:polygon draw:style-name="gr3" draw:text-style-name="P4" draw:layer="layout" svg:width="0.034cm" svg:height="0.004cm" svg:x="13.004cm" svg:y="6.235cm" svg:viewBox="0 0 35 5" draw:points="0,5 35,5 35,0 0,0">
          <text:p/>
        </draw:polygon>
        <draw:polygon draw:style-name="gr3" draw:text-style-name="P4" draw:layer="layout" svg:width="0.051cm" svg:height="0.051cm" svg:x="13.004cm" svg:y="6.184cm" svg:viewBox="0 0 52 52" draw:points="0,52 52,52 52,0 0,0">
          <text:p/>
        </draw:polygon>
        <draw:polygon draw:style-name="gr3" draw:text-style-name="P4" draw:layer="layout" svg:width="2.951cm" svg:height="0.051cm" svg:x="13.055cm" svg:y="6.184cm" svg:viewBox="0 0 2952 52" draw:points="0,52 2952,52 2952,0 0,0">
          <text:p/>
        </draw:polygon>
        <draw:polygon draw:style-name="gr4" draw:text-style-name="P5" draw:layer="layout" svg:width="2.951cm" svg:height="0.004cm" svg:x="13.055cm" svg:y="6.235cm" svg:viewBox="0 0 2952 5" draw:points="0,5 2952,5 2952,0 0,0">
          <text:p/>
        </draw:polygon>
        <draw:polygon draw:style-name="gr4" draw:text-style-name="P5" draw:layer="layout" svg:width="0.051cm" svg:height="0.004cm" svg:x="16.006cm" svg:y="6.235cm" svg:viewBox="0 0 52 5" draw:points="0,5 52,5 52,0 0,0">
          <text:p/>
        </draw:polygon>
        <draw:polygon draw:style-name="gr3" draw:text-style-name="P4" draw:layer="layout" svg:width="0.051cm" svg:height="0.051cm" svg:x="16.006cm" svg:y="6.184cm" svg:viewBox="0 0 52 52" draw:points="0,52 52,52 52,0 0,0">
          <text:p/>
        </draw:polygon>
        <draw:polygon draw:style-name="gr3" draw:text-style-name="P4" draw:layer="layout" svg:width="4.191cm" svg:height="0.051cm" svg:x="16.057cm" svg:y="6.184cm" svg:viewBox="0 0 4192 52" draw:points="0,52 4192,52 4192,0 0,0">
          <text:p/>
        </draw:polygon>
        <draw:polygon draw:style-name="gr4" draw:text-style-name="P5" draw:layer="layout" svg:width="4.191cm" svg:height="0.004cm" svg:x="16.057cm" svg:y="6.235cm" svg:viewBox="0 0 4192 5" draw:points="0,5 4192,5 4192,0 0,0">
          <text:p/>
        </draw:polygon>
        <draw:polygon draw:style-name="gr3" draw:text-style-name="P4" draw:layer="layout" svg:width="0.05cm" svg:height="0.055cm" svg:x="20.248cm" svg:y="6.184cm" svg:viewBox="0 0 51 56" draw:points="0,56 51,56 51,0 0,0">
          <text:p/>
        </draw:polygon>
        <draw:polygon draw:style-name="gr3" draw:text-style-name="P4" draw:layer="layout" svg:width="0.05cm" svg:height="0.631cm" svg:x="0.999cm" svg:y="6.239cm" svg:viewBox="0 0 51 632" draw:points="0,632 51,632 51,0 0,0">
          <text:p/>
        </draw:polygon>
        <draw:polygon draw:style-name="gr3" draw:text-style-name="P4" draw:layer="layout" svg:width="0.034cm" svg:height="0.631cm" svg:x="6.252cm" svg:y="6.239cm" svg:viewBox="0 0 35 632" draw:points="0,632 35,632 35,0 0,0">
          <text:p/>
        </draw:polygon>
        <draw:polygon draw:style-name="gr3" draw:text-style-name="P4" draw:layer="layout" svg:width="0.034cm" svg:height="0.631cm" svg:x="13.004cm" svg:y="6.239cm" svg:viewBox="0 0 35 632" draw:points="0,632 35,632 35,0 0,0">
          <text:p/>
        </draw:polygon>
        <draw:polygon draw:style-name="gr3" draw:text-style-name="P4" draw:layer="layout" svg:width="0.05cm" svg:height="0.631cm" svg:x="20.248cm" svg:y="6.239cm" svg:viewBox="0 0 51 632" draw:points="0,632 51,632 51,0 0,0">
          <text:p/>
        </draw:polygon>
        <draw:polygon draw:style-name="gr4" draw:text-style-name="P5" draw:layer="layout" svg:width="1.6cm" svg:height="2.54cm" svg:x="13.021cm" svg:y="6.891cm" svg:viewBox="0 0 1601 2541" draw:points="0,2541 1601,2541 1601,0 0,0">
          <text:p/>
        </draw:polygon>
        <draw:polygon draw:style-name="gr4" draw:text-style-name="P5" draw:layer="layout" svg:width="1.524cm" svg:height="0.635cm" svg:x="13.072cm" svg:y="7.209cm" svg:viewBox="0 0 1525 636" draw:points="0,636 1525,636 1525,0 0,0">
          <text:p/>
        </draw:polygon>
        <draw:frame draw:style-name="gr6" draw:text-style-name="P7" draw:layer="layout" svg:width="0.4cm" svg:height="0.382cm" svg:x="19.105cm" svg:y="6.356cm">
          <draw:text-box>
            <text:p text:style-name="P1"><text:span text:style-name="T5">見 </text:span></text:p>
          </draw:text-box>
        </draw:frame>
        <draw:polygon draw:style-name="gr4" draw:text-style-name="P5" draw:layer="layout" svg:width="1.524cm" svg:height="0.635cm" svg:x="13.072cm" svg:y="7.844cm" svg:viewBox="0 0 1525 636" draw:points="0,636 1525,636 1525,0 0,0">
          <text:p/>
        </draw:polygon>
        <draw:frame draw:style-name="gr6" draw:text-style-name="P7" draw:layer="layout" svg:width="0.717cm" svg:height="0.382cm" svg:x="13.517cm" svg:y="7.33cm">
          <draw:text-box>
            <text:p text:style-name="P1"><text:span text:style-name="T5">同意 </text:span></text:p>
          </draw:text-box>
        </draw:frame>
        <draw:polygon draw:style-name="gr4" draw:text-style-name="P5" draw:layer="layout" svg:width="1.524cm" svg:height="0.635cm" svg:x="13.072cm" svg:y="8.479cm" svg:viewBox="0 0 1525 636" draw:points="0,636 1525,636 1525,0 0,0">
          <text:p/>
        </draw:polygon>
        <draw:frame draw:style-name="gr6" draw:text-style-name="P7" draw:layer="layout" svg:width="1.352cm" svg:height="0.382cm" svg:x="13.2cm" svg:y="7.965cm">
          <draw:text-box>
            <text:p text:style-name="P1"><text:span text:style-name="T5">完全抵免 </text:span></text:p>
          </draw:text-box>
        </draw:frame>
        <draw:polygon draw:style-name="gr4" draw:text-style-name="P5" draw:layer="layout" svg:width="1.6cm" svg:height="2.54cm" svg:x="14.647cm" svg:y="6.891cm" svg:viewBox="0 0 1601 2541" draw:points="0,2541 1601,2541 1601,0 0,0">
          <text:p/>
        </draw:polygon>
        <draw:polygon draw:style-name="gr4" draw:text-style-name="P5" draw:layer="layout" svg:width="1.524cm" svg:height="0.635cm" svg:x="14.698cm" svg:y="7.209cm" svg:viewBox="0 0 1525 636" draw:points="0,636 1525,636 1525,0 0,0">
          <text:p/>
        </draw:polygon>
        <draw:frame draw:style-name="gr6" draw:text-style-name="P7" draw:layer="layout" svg:width="1.433cm" svg:height="0.374cm" svg:x="13.276cm" svg:y="8.6cm">
          <draw:text-box>
            <text:p text:style-name="P1"><text:span text:style-name="T5">Approve </text:span></text:p>
          </draw:text-box>
        </draw:frame>
        <draw:polygon draw:style-name="gr4" draw:text-style-name="P5" draw:layer="layout" svg:width="1.524cm" svg:height="0.635cm" svg:x="14.698cm" svg:y="7.844cm" svg:viewBox="0 0 1525 636" draw:points="0,636 1525,636 1525,0 0,0">
          <text:p/>
        </draw:polygon>
        <draw:frame draw:style-name="gr6" draw:text-style-name="P7" draw:layer="layout" svg:width="0.717cm" svg:height="0.382cm" svg:x="15.143cm" svg:y="7.33cm">
          <draw:text-box>
            <text:p text:style-name="P1"><text:span text:style-name="T5">不能 </text:span></text:p>
          </draw:text-box>
        </draw:frame>
        <draw:polygon draw:style-name="gr4" draw:text-style-name="P5" draw:layer="layout" svg:width="1.524cm" svg:height="0.635cm" svg:x="14.698cm" svg:y="8.479cm" svg:viewBox="0 0 1525 636" draw:points="0,636 1525,636 1525,0 0,0">
          <text:p/>
        </draw:polygon>
        <draw:frame draw:style-name="gr6" draw:text-style-name="P7" draw:layer="layout" svg:width="0.717cm" svg:height="0.382cm" svg:x="15.143cm" svg:y="7.965cm">
          <draw:text-box>
            <text:p text:style-name="P1"><text:span text:style-name="T5">抵免 </text:span></text:p>
          </draw:text-box>
        </draw:frame>
        <draw:polygon draw:style-name="gr4" draw:text-style-name="P5" draw:layer="layout" svg:width="3.971cm" svg:height="2.54cm" svg:x="16.272cm" svg:y="6.891cm" svg:viewBox="0 0 3972 2541" draw:points="0,2541 3972,2541 3972,0 0,0">
          <text:p/>
        </draw:polygon>
        <draw:polygon draw:style-name="gr4" draw:text-style-name="P5" draw:layer="layout" svg:width="3.903cm" svg:height="0.635cm" svg:x="16.319cm" svg:y="7.526cm" svg:viewBox="0 0 3904 636" draw:points="0,636 3904,636 3904,0 0,0">
          <text:p/>
        </draw:polygon>
        <draw:frame draw:style-name="gr7" draw:text-style-name="P8" draw:layer="layout" svg:width="1.712cm" svg:height="0.331cm" svg:x="14.753cm" svg:y="8.623cm">
          <draw:text-box>
            <text:p text:style-name="P1"><text:span text:style-name="T7">Disapprove </text:span></text:p>
          </draw:text-box>
        </draw:frame>
        <draw:polygon draw:style-name="gr4" draw:text-style-name="P5" draw:layer="layout" svg:width="3.903cm" svg:height="0.635cm" svg:x="16.319cm" svg:y="8.161cm" svg:viewBox="0 0 3904 636" draw:points="0,636 3904,636 3904,0 0,0">
          <text:p/>
        </draw:polygon>
        <draw:frame draw:style-name="gr6" draw:text-style-name="P7" draw:layer="layout" svg:width="1.039cm" svg:height="0.382cm" svg:x="17.636cm" svg:y="7.647cm">
          <draw:text-box>
            <text:p text:style-name="P1"><text:span text:style-name="T5">簽 <text:s text:c="3"/>章 </text:span></text:p>
          </draw:text-box>
        </draw:frame>
        <draw:polygon draw:style-name="gr3" draw:text-style-name="P4" draw:layer="layout" svg:width="0.05cm" svg:height="0.017cm" svg:x="0.999cm" svg:y="6.87cm" svg:viewBox="0 0 51 18" draw:points="0,18 51,18 51,0 0,0">
          <text:p/>
        </draw:polygon>
        <draw:polygon draw:style-name="gr3" draw:text-style-name="P4" draw:layer="layout" svg:width="0.034cm" svg:height="0.017cm" svg:x="6.252cm" svg:y="6.87cm" svg:viewBox="0 0 35 18" draw:points="0,18 35,18 35,0 0,0">
          <text:p/>
        </draw:polygon>
        <draw:polygon draw:style-name="gr3" draw:text-style-name="P4" draw:layer="layout" svg:width="0.034cm" svg:height="0.017cm" svg:x="13.004cm" svg:y="6.87cm" svg:viewBox="0 0 35 18" draw:points="0,18 35,18 35,0 0,0">
          <text:p/>
        </draw:polygon>
        <draw:polygon draw:style-name="gr3" draw:text-style-name="P4" draw:layer="layout" svg:width="1.583cm" svg:height="0.017cm" svg:x="13.038cm" svg:y="6.87cm" svg:viewBox="0 0 1584 18" draw:points="0,18 1584,18 1584,0 0,0">
          <text:p/>
        </draw:polygon>
        <draw:polygon draw:style-name="gr3" draw:text-style-name="P4" draw:layer="layout" svg:width="0.017cm" svg:height="0.017cm" svg:x="14.621cm" svg:y="6.87cm" svg:viewBox="0 0 18 18" draw:points="0,18 18,18 18,0 0,0">
          <text:p/>
        </draw:polygon>
        <draw:polygon draw:style-name="gr3" draw:text-style-name="P4" draw:layer="layout" svg:width="1.609cm" svg:height="0.017cm" svg:x="14.638cm" svg:y="6.87cm" svg:viewBox="0 0 1610 18" draw:points="0,18 1610,18 1610,0 0,0">
          <text:p/>
        </draw:polygon>
        <draw:polygon draw:style-name="gr3" draw:text-style-name="P4" draw:layer="layout" svg:width="0.018cm" svg:height="0.017cm" svg:x="16.247cm" svg:y="6.87cm" svg:viewBox="0 0 19 18" draw:points="0,18 19,18 19,0 0,0">
          <text:p/>
        </draw:polygon>
        <draw:polygon draw:style-name="gr3" draw:text-style-name="P4" draw:layer="layout" svg:width="3.983cm" svg:height="0.017cm" svg:x="16.264cm" svg:y="6.87cm" svg:viewBox="0 0 3984 18" draw:points="0,18 3984,18 3984,0 0,0">
          <text:p/>
        </draw:polygon>
        <draw:polygon draw:style-name="gr3" draw:text-style-name="P4" draw:layer="layout" svg:width="0.05cm" svg:height="0.017cm" svg:x="20.248cm" svg:y="6.87cm" svg:viewBox="0 0 51 18" draw:points="0,18 51,18 51,0 0,0">
          <text:p/>
        </draw:polygon>
        <draw:polygon draw:style-name="gr3" draw:text-style-name="P4" draw:layer="layout" svg:width="0.05cm" svg:height="1.253cm" svg:x="0.999cm" svg:y="6.887cm" svg:viewBox="0 0 51 1254" draw:points="0,1254 51,1254 51,0 0,0">
          <text:p/>
        </draw:polygon>
        <draw:polygon draw:style-name="gr3" draw:text-style-name="P4" draw:layer="layout" svg:width="0.034cm" svg:height="1.253cm" svg:x="6.252cm" svg:y="6.887cm" svg:viewBox="0 0 35 1254" draw:points="0,1254 35,1254 35,0 0,0">
          <text:p/>
        </draw:polygon>
        <draw:polygon draw:style-name="gr3" draw:text-style-name="P4" draw:layer="layout" svg:width="0.034cm" svg:height="1.253cm" svg:x="13.004cm" svg:y="6.887cm" svg:viewBox="0 0 35 1254" draw:points="0,1254 35,1254 35,0 0,0">
          <text:p/>
        </draw:polygon>
        <draw:polygon draw:style-name="gr3" draw:text-style-name="P4" draw:layer="layout" svg:width="0.017cm" svg:height="1.253cm" svg:x="14.655cm" svg:y="6.887cm" svg:viewBox="0 0 18 1254" draw:points="0,1254 18,1254 18,0 0,0">
          <text:p/>
        </draw:polygon>
        <draw:polygon draw:style-name="gr3" draw:text-style-name="P4" draw:layer="layout" svg:width="0.017cm" svg:height="1.253cm" svg:x="14.621cm" svg:y="6.887cm" svg:viewBox="0 0 18 1254" draw:points="0,1254 18,1254 18,0 0,0">
          <text:p/>
        </draw:polygon>
        <draw:polygon draw:style-name="gr3" draw:text-style-name="P4" draw:layer="layout" svg:width="0.017cm" svg:height="1.253cm" svg:x="16.281cm" svg:y="6.887cm" svg:viewBox="0 0 18 1254" draw:points="0,1254 18,1254 18,0 0,0">
          <text:p/>
        </draw:polygon>
        <draw:polygon draw:style-name="gr3" draw:text-style-name="P4" draw:layer="layout" svg:width="0.018cm" svg:height="1.253cm" svg:x="16.247cm" svg:y="6.887cm" svg:viewBox="0 0 19 1254" draw:points="0,1254 19,1254 19,0 0,0">
          <text:p/>
        </draw:polygon>
        <draw:polygon draw:style-name="gr3" draw:text-style-name="P4" draw:layer="layout" svg:width="0.05cm" svg:height="1.253cm" svg:x="20.248cm" svg:y="6.887cm" svg:viewBox="0 0 51 1254" draw:points="0,1254 51,1254 51,0 0,0">
          <text:p/>
        </draw:polygon>
        <draw:polygon draw:style-name="gr4" draw:text-style-name="P5" draw:layer="layout" svg:width="0.779cm" svg:height="1.27cm" svg:x="1.049cm" svg:y="8.161cm" svg:viewBox="0 0 780 1271" draw:points="0,1271 780,1271 780,0 0,0">
          <text:p/>
        </draw:polygon>
        <draw:polygon draw:style-name="gr4" draw:text-style-name="P5" draw:layer="layout" svg:width="0.715cm" svg:height="0.635cm" svg:x="1.071cm" svg:y="8.161cm" svg:viewBox="0 0 716 636" draw:points="0,636 716,636 716,0 0,0">
          <text:p/>
        </draw:polygon>
        <draw:frame draw:style-name="gr6" draw:text-style-name="P7" draw:layer="layout" svg:width="1.645cm" svg:height="0.374cm" svg:x="17.475cm" svg:y="8.282cm">
          <draw:text-box>
            <text:p text:style-name="P1"><text:span text:style-name="T5">Instructor </text:span></text:p>
          </draw:text-box>
        </draw:frame>
        <draw:polygon draw:style-name="gr4" draw:text-style-name="P5" draw:layer="layout" svg:width="0.715cm" svg:height="0.635cm" svg:x="1.071cm" svg:y="8.796cm" svg:viewBox="0 0 716 636" draw:points="0,636 716,636 716,0 0,0">
          <text:p/>
        </draw:polygon>
        <draw:frame draw:style-name="gr6" draw:text-style-name="P7" draw:layer="layout" svg:width="0.637cm" svg:height="0.382cm" svg:x="1.109cm" svg:y="8.282cm">
          <draw:text-box>
            <text:p text:style-name="P1"><text:span text:style-name="T5">必選</text:span></text:p>
          </draw:text-box>
        </draw:frame>
        <draw:polygon draw:style-name="gr4" draw:text-style-name="P5" draw:layer="layout" svg:width="3.167cm" svg:height="1.27cm" svg:x="1.845cm" svg:y="8.161cm" svg:viewBox="0 0 3168 1271" draw:points="0,1271 3168,1271 3168,0 0,0">
          <text:p/>
        </draw:polygon>
        <draw:polygon draw:style-name="gr4" draw:text-style-name="P5" draw:layer="layout" svg:width="3.091cm" svg:height="0.635cm" svg:x="1.883cm" svg:y="8.161cm" svg:viewBox="0 0 3092 636" draw:points="0,636 3092,636 3092,0 0,0">
          <text:p/>
        </draw:polygon>
        <draw:frame draw:style-name="gr6" draw:text-style-name="P7" draw:layer="layout" svg:width="0.717cm" svg:height="0.382cm" svg:x="1.109cm" svg:y="8.917cm">
          <draw:text-box>
            <text:p text:style-name="P1"><text:span text:style-name="T5">修別 </text:span></text:p>
          </draw:text-box>
        </draw:frame>
        <draw:polygon draw:style-name="gr4" draw:text-style-name="P5" draw:layer="layout" svg:width="3.091cm" svg:height="0.635cm" svg:x="1.883cm" svg:y="8.796cm" svg:viewBox="0 0 3092 636" draw:points="0,636 3092,636 3092,0 0,0">
          <text:p/>
        </draw:polygon>
        <draw:frame draw:style-name="gr6" draw:text-style-name="P7" draw:layer="layout" svg:width="1.835cm" svg:height="0.382cm" svg:x="2.316cm" svg:y="8.282cm">
          <draw:text-box>
            <text:p text:style-name="P1"><text:span text:style-name="T5">科 <text:s/>目 <text:s/>名 <text:s/>稱 </text:span></text:p>
          </draw:text-box>
        </draw:frame>
        <draw:polygon draw:style-name="gr4" draw:text-style-name="P5" draw:layer="layout" svg:width="1.223cm" svg:height="1.27cm" svg:x="5.029cm" svg:y="8.161cm" svg:viewBox="0 0 1224 1271" draw:points="0,1271 1224,1271 1224,0 0,0">
          <text:p/>
        </draw:polygon>
        <draw:polygon draw:style-name="gr4" draw:text-style-name="P5" draw:layer="layout" svg:width="1.152cm" svg:height="0.635cm" svg:x="5.071cm" svg:y="8.161cm" svg:viewBox="0 0 1153 636" draw:points="0,636 1153,636 1153,0 0,0">
          <text:p/>
        </draw:polygon>
        <draw:frame draw:style-name="gr6" draw:text-style-name="P7" draw:layer="layout" svg:width="1.293cm" svg:height="0.374cm" svg:x="2.87cm" svg:y="8.917cm">
          <draw:text-box>
            <text:p text:style-name="P1"><text:span text:style-name="T5">Subject </text:span></text:p>
          </draw:text-box>
        </draw:frame>
        <draw:polygon draw:style-name="gr4" draw:text-style-name="P5" draw:layer="layout" svg:width="1.152cm" svg:height="0.635cm" svg:x="5.071cm" svg:y="8.796cm" svg:viewBox="0 0 1153 636" draw:points="0,636 1153,636 1153,0 0,0">
          <text:p/>
        </draw:polygon>
        <draw:frame draw:style-name="gr6" draw:text-style-name="P7" draw:layer="layout" svg:width="0.717cm" svg:height="0.382cm" svg:x="5.33cm" svg:y="8.282cm">
          <draw:text-box>
            <text:p text:style-name="P1"><text:span text:style-name="T5">學分 </text:span></text:p>
          </draw:text-box>
        </draw:frame>
        <draw:polygon draw:style-name="gr4" draw:text-style-name="P5" draw:layer="layout" svg:width="3.992cm" svg:height="1.27cm" svg:x="6.269cm" svg:y="8.161cm" svg:viewBox="0 0 3993 1271" draw:points="0,1271 3993,1271 3993,0 0,0">
          <text:p/>
        </draw:polygon>
        <draw:polygon draw:style-name="gr4" draw:text-style-name="P5" draw:layer="layout" svg:width="3.903cm" svg:height="0.635cm" svg:x="6.32cm" svg:y="8.161cm" svg:viewBox="0 0 3904 636" draw:points="0,636 3904,636 3904,0 0,0">
          <text:p/>
        </draw:polygon>
        <draw:frame draw:style-name="gr6" draw:text-style-name="P7" draw:layer="layout" svg:width="1.065cm" svg:height="0.374cm" svg:x="5.169cm" svg:y="8.917cm">
          <draw:text-box>
            <text:p text:style-name="P1"><text:span text:style-name="T5">Credit </text:span></text:p>
          </draw:text-box>
        </draw:frame>
        <draw:polygon draw:style-name="gr4" draw:text-style-name="P5" draw:layer="layout" svg:width="3.903cm" svg:height="0.635cm" svg:x="6.32cm" svg:y="8.796cm" svg:viewBox="0 0 3904 636" draw:points="0,636 3904,636 3904,0 0,0">
          <text:p/>
        </draw:polygon>
        <draw:frame draw:style-name="gr6" draw:text-style-name="P7" draw:layer="layout" svg:width="1.835cm" svg:height="0.382cm" svg:x="7.159cm" svg:y="8.282cm">
          <draw:text-box>
            <text:p text:style-name="P1"><text:span text:style-name="T5">科 <text:s/>目 <text:s/>名 <text:s/>稱 </text:span></text:p>
          </draw:text-box>
        </draw:frame>
        <draw:polygon draw:style-name="gr4" draw:text-style-name="P5" draw:layer="layout" svg:width="1.236cm" svg:height="1.27cm" svg:x="10.278cm" svg:y="8.161cm" svg:viewBox="0 0 1237 1271" draw:points="0,1271 1237,1271 1237,0 0,0">
          <text:p/>
        </draw:polygon>
        <draw:polygon draw:style-name="gr4" draw:text-style-name="P5" draw:layer="layout" svg:width="1.152cm" svg:height="0.635cm" svg:x="10.32cm" svg:y="8.161cm" svg:viewBox="0 0 1153 636" draw:points="0,636 1153,636 1153,0 0,0">
          <text:p/>
        </draw:polygon>
        <draw:frame draw:style-name="gr6" draw:text-style-name="P7" draw:layer="layout" svg:width="1.293cm" svg:height="0.374cm" svg:x="7.713cm" svg:y="8.917cm">
          <draw:text-box>
            <text:p text:style-name="P1"><text:span text:style-name="T5">Subject </text:span></text:p>
          </draw:text-box>
        </draw:frame>
        <draw:polygon draw:style-name="gr4" draw:text-style-name="P5" draw:layer="layout" svg:width="1.152cm" svg:height="0.635cm" svg:x="10.32cm" svg:y="8.796cm" svg:viewBox="0 0 1153 636" draw:points="0,636 1153,636 1153,0 0,0">
          <text:p/>
        </draw:polygon>
        <draw:frame draw:style-name="gr6" draw:text-style-name="P7" draw:layer="layout" svg:width="0.717cm" svg:height="0.382cm" svg:x="10.579cm" svg:y="8.282cm">
          <draw:text-box>
            <text:p text:style-name="P1"><text:span text:style-name="T5">學分 </text:span></text:p>
          </draw:text-box>
        </draw:frame>
        <draw:polygon draw:style-name="gr4" draw:text-style-name="P5" draw:layer="layout" svg:width="1.481cm" svg:height="1.27cm" svg:x="11.523cm" svg:y="8.161cm" svg:viewBox="0 0 1482 1271" draw:points="0,1271 1482,1271 1482,0 0,0">
          <text:p/>
        </draw:polygon>
        <draw:polygon draw:style-name="gr4" draw:text-style-name="P5" draw:layer="layout" svg:width="1.406cm" svg:height="0.635cm" svg:x="11.569cm" svg:y="8.161cm" svg:viewBox="0 0 1407 636" draw:points="0,636 1407,636 1407,0 0,0">
          <text:p/>
        </draw:polygon>
        <draw:frame draw:style-name="gr6" draw:text-style-name="P7" draw:layer="layout" svg:width="1.065cm" svg:height="0.374cm" svg:x="10.418cm" svg:y="8.917cm">
          <draw:text-box>
            <text:p text:style-name="P1"><text:span text:style-name="T5">Credit </text:span></text:p>
          </draw:text-box>
        </draw:frame>
        <draw:polygon draw:style-name="gr4" draw:text-style-name="P5" draw:layer="layout" svg:width="1.406cm" svg:height="0.635cm" svg:x="11.569cm" svg:y="8.796cm" svg:viewBox="0 0 1407 636" draw:points="0,636 1407,636 1407,0 0,0">
          <text:p/>
        </draw:polygon>
        <draw:frame draw:style-name="gr6" draw:text-style-name="P7" draw:layer="layout" svg:width="0.717cm" svg:height="0.382cm" svg:x="11.951cm" svg:y="8.282cm">
          <draw:text-box>
            <text:p text:style-name="P1"><text:span text:style-name="T5">成績 </text:span></text:p>
          </draw:text-box>
        </draw:frame>
        <draw:polygon draw:style-name="gr3" draw:text-style-name="P4" draw:layer="layout" svg:width="0.05cm" svg:height="0.017cm" svg:x="0.999cm" svg:y="8.14cm" svg:viewBox="0 0 51 18" draw:points="0,18 51,18 51,0 0,0">
          <text:p/>
        </draw:polygon>
        <draw:polygon draw:style-name="gr3" draw:text-style-name="P4" draw:layer="layout" svg:width="0.779cm" svg:height="0.017cm" svg:x="1.049cm" svg:y="8.14cm" svg:viewBox="0 0 780 18" draw:points="0,18 780,18 780,0 0,0">
          <text:p/>
        </draw:polygon>
        <draw:polygon draw:style-name="gr3" draw:text-style-name="P4" draw:layer="layout" svg:width="0.017cm" svg:height="0.017cm" svg:x="1.828cm" svg:y="8.14cm" svg:viewBox="0 0 18 18" draw:points="0,18 18,18 18,0 0,0">
          <text:p/>
        </draw:polygon>
        <draw:polygon draw:style-name="gr3" draw:text-style-name="P4" draw:layer="layout" svg:width="3.167cm" svg:height="0.017cm" svg:x="1.845cm" svg:y="8.14cm" svg:viewBox="0 0 3168 18" draw:points="0,18 3168,18 3168,0 0,0">
          <text:p/>
        </draw:polygon>
        <draw:polygon draw:style-name="gr3" draw:text-style-name="P4" draw:layer="layout" svg:width="0.017cm" svg:height="0.017cm" svg:x="5.012cm" svg:y="8.14cm" svg:viewBox="0 0 18 18" draw:points="0,18 18,18 18,0 0,0">
          <text:p/>
        </draw:polygon>
        <draw:polygon draw:style-name="gr3" draw:text-style-name="P4" draw:layer="layout" svg:width="1.223cm" svg:height="0.017cm" svg:x="5.029cm" svg:y="8.14cm" svg:viewBox="0 0 1224 18" draw:points="0,18 1224,18 1224,0 0,0">
          <text:p/>
        </draw:polygon>
        <draw:polygon draw:style-name="gr3" draw:text-style-name="P4" draw:layer="layout" svg:width="0.034cm" svg:height="0.017cm" svg:x="6.252cm" svg:y="8.14cm" svg:viewBox="0 0 35 18" draw:points="0,18 35,18 35,0 0,0">
          <text:p/>
        </draw:polygon>
        <draw:polygon draw:style-name="gr3" draw:text-style-name="P4" draw:layer="layout" svg:width="3.975cm" svg:height="0.017cm" svg:x="6.286cm" svg:y="8.14cm" svg:viewBox="0 0 3976 18" draw:points="0,18 3976,18 3976,0 0,0">
          <text:p/>
        </draw:polygon>
        <draw:polygon draw:style-name="gr3" draw:text-style-name="P4" draw:layer="layout" svg:width="0.017cm" svg:height="0.017cm" svg:x="10.261cm" svg:y="8.14cm" svg:viewBox="0 0 18 18" draw:points="0,18 18,18 18,0 0,0">
          <text:p/>
        </draw:polygon>
        <draw:polygon draw:style-name="gr3" draw:text-style-name="P4" draw:layer="layout" svg:width="1.236cm" svg:height="0.017cm" svg:x="10.278cm" svg:y="8.14cm" svg:viewBox="0 0 1237 18" draw:points="0,18 1237,18 1237,0 0,0">
          <text:p/>
        </draw:polygon>
        <draw:polygon draw:style-name="gr3" draw:text-style-name="P4" draw:layer="layout" svg:width="0.017cm" svg:height="0.017cm" svg:x="11.514cm" svg:y="8.14cm" svg:viewBox="0 0 18 18" draw:points="0,18 18,18 18,0 0,0">
          <text:p/>
        </draw:polygon>
        <draw:polygon draw:style-name="gr3" draw:text-style-name="P4" draw:layer="layout" svg:width="1.473cm" svg:height="0.017cm" svg:x="11.531cm" svg:y="8.14cm" svg:viewBox="0 0 1474 18" draw:points="0,18 1474,18 1474,0 0,0">
          <text:p/>
        </draw:polygon>
        <draw:polygon draw:style-name="gr3" draw:text-style-name="P4" draw:layer="layout" svg:width="0.034cm" svg:height="0.017cm" svg:x="13.004cm" svg:y="8.14cm" svg:viewBox="0 0 35 18" draw:points="0,18 35,18 35,0 0,0">
          <text:p/>
        </draw:polygon>
        <draw:polygon draw:style-name="gr3" draw:text-style-name="P4" draw:layer="layout" svg:width="0.017cm" svg:height="0.017cm" svg:x="14.621cm" svg:y="8.14cm" svg:viewBox="0 0 18 18" draw:points="0,18 18,18 18,0 0,0">
          <text:p/>
        </draw:polygon>
        <draw:polygon draw:style-name="gr3" draw:text-style-name="P4" draw:layer="layout" svg:width="0.017cm" svg:height="0.017cm" svg:x="14.655cm" svg:y="8.14cm" svg:viewBox="0 0 18 18" draw:points="0,18 18,18 18,0 0,0">
          <text:p/>
        </draw:polygon>
        <draw:polygon draw:style-name="gr3" draw:text-style-name="P4" draw:layer="layout" svg:width="0.018cm" svg:height="0.017cm" svg:x="16.247cm" svg:y="8.14cm" svg:viewBox="0 0 19 18" draw:points="0,18 19,18 19,0 0,0">
          <text:p/>
        </draw:polygon>
        <draw:polygon draw:style-name="gr3" draw:text-style-name="P4" draw:layer="layout" svg:width="0.017cm" svg:height="0.017cm" svg:x="16.281cm" svg:y="8.14cm" svg:viewBox="0 0 18 18" draw:points="0,18 18,18 18,0 0,0">
          <text:p/>
        </draw:polygon>
        <draw:polygon draw:style-name="gr3" draw:text-style-name="P4" draw:layer="layout" svg:width="0.05cm" svg:height="0.017cm" svg:x="20.248cm" svg:y="8.14cm" svg:viewBox="0 0 51 18" draw:points="0,18 51,18 51,0 0,0">
          <text:p/>
        </draw:polygon>
        <draw:polygon draw:style-name="gr3" draw:text-style-name="P4" draw:layer="layout" svg:width="0.05cm" svg:height="1.274cm" svg:x="0.999cm" svg:y="8.157cm" svg:viewBox="0 0 51 1275" draw:points="0,1275 51,1275 51,0 0,0">
          <text:p/>
        </draw:polygon>
        <draw:polygon draw:style-name="gr3" draw:text-style-name="P4" draw:layer="layout" svg:width="0.017cm" svg:height="1.274cm" svg:x="1.828cm" svg:y="8.157cm" svg:viewBox="0 0 18 1275" draw:points="0,1275 18,1275 18,0 0,0">
          <text:p/>
        </draw:polygon>
        <draw:polygon draw:style-name="gr3" draw:text-style-name="P4" draw:layer="layout" svg:width="0.017cm" svg:height="1.274cm" svg:x="5.012cm" svg:y="8.157cm" svg:viewBox="0 0 18 1275" draw:points="0,1275 18,1275 18,0 0,0">
          <text:p/>
        </draw:polygon>
        <draw:polygon draw:style-name="gr3" draw:text-style-name="P4" draw:layer="layout" svg:width="0.034cm" svg:height="1.274cm" svg:x="6.252cm" svg:y="8.157cm" svg:viewBox="0 0 35 1275" draw:points="0,1275 35,1275 35,0 0,0">
          <text:p/>
        </draw:polygon>
        <draw:polygon draw:style-name="gr3" draw:text-style-name="P4" draw:layer="layout" svg:width="0.017cm" svg:height="1.274cm" svg:x="10.261cm" svg:y="8.157cm" svg:viewBox="0 0 18 1275" draw:points="0,1275 18,1275 18,0 0,0">
          <text:p/>
        </draw:polygon>
        <draw:polygon draw:style-name="gr3" draw:text-style-name="P4" draw:layer="layout" svg:width="0.017cm" svg:height="1.274cm" svg:x="11.514cm" svg:y="8.157cm" svg:viewBox="0 0 18 1275" draw:points="0,1275 18,1275 18,0 0,0">
          <text:p/>
        </draw:polygon>
        <draw:polygon draw:style-name="gr3" draw:text-style-name="P4" draw:layer="layout" svg:width="0.034cm" svg:height="1.274cm" svg:x="13.004cm" svg:y="8.157cm" svg:viewBox="0 0 35 1275" draw:points="0,1275 35,1275 35,0 0,0">
          <text:p/>
        </draw:polygon>
        <draw:polygon draw:style-name="gr3" draw:text-style-name="P4" draw:layer="layout" svg:width="0.017cm" svg:height="1.274cm" svg:x="14.655cm" svg:y="8.157cm" svg:viewBox="0 0 18 1275" draw:points="0,1275 18,1275 18,0 0,0">
          <text:p/>
        </draw:polygon>
        <draw:polygon draw:style-name="gr3" draw:text-style-name="P4" draw:layer="layout" svg:width="0.017cm" svg:height="1.274cm" svg:x="14.621cm" svg:y="8.157cm" svg:viewBox="0 0 18 1275" draw:points="0,1275 18,1275 18,0 0,0">
          <text:p/>
        </draw:polygon>
        <draw:polygon draw:style-name="gr3" draw:text-style-name="P4" draw:layer="layout" svg:width="0.017cm" svg:height="1.274cm" svg:x="16.281cm" svg:y="8.157cm" svg:viewBox="0 0 18 1275" draw:points="0,1275 18,1275 18,0 0,0">
          <text:p/>
        </draw:polygon>
        <draw:polygon draw:style-name="gr3" draw:text-style-name="P4" draw:layer="layout" svg:width="0.018cm" svg:height="1.274cm" svg:x="16.247cm" svg:y="8.157cm" svg:viewBox="0 0 19 1275" draw:points="0,1275 19,1275 19,0 0,0">
          <text:p/>
        </draw:polygon>
        <draw:polygon draw:style-name="gr3" draw:text-style-name="P4" draw:layer="layout" svg:width="0.05cm" svg:height="1.274cm" svg:x="20.248cm" svg:y="8.157cm" svg:viewBox="0 0 51 1275" draw:points="0,1275 51,1275 51,0 0,0">
          <text:p/>
        </draw:polygon>
        <draw:frame draw:style-name="gr6" draw:text-style-name="P7" draw:layer="layout" svg:width="1.073cm" svg:height="0.374cm" svg:x="11.87cm" svg:y="8.917cm">
          <draw:text-box>
            <text:p text:style-name="P1"><text:span text:style-name="T5">Grade </text:span></text:p>
          </draw:text-box>
        </draw:frame>
        <draw:frame draw:style-name="gr7" draw:text-style-name="P8" draw:layer="layout" svg:width="0.283cm" svg:height="0.34cm" svg:x="1.427cm" svg:y="10.56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501cm" svg:height="0.424cm" svg:x="2.722cm" svg:y="9.563cm">
          <draw:text-box>
            <text:p text:style-name="P1"><text:span text:style-name="T3">生產管理 </text:span></text:p>
          </draw:text-box>
        </draw:frame>
        <draw:frame draw:style-name="gr6" draw:text-style-name="P7" draw:layer="layout" svg:width="2.677cm" svg:height="0.374cm" svg:x="2.235cm" svg:y="10.221cm">
          <draw:text-box>
            <text:p text:style-name="P1"><text:span text:style-name="T5">Productions and </text:span></text:p>
          </draw:text-box>
        </draw:frame>
        <draw:frame draw:style-name="gr6" draw:text-style-name="P7" draw:layer="layout" svg:width="1.852cm" svg:height="0.374cm" svg:x="2.629cm" svg:y="10.856cm">
          <draw:text-box>
            <text:p text:style-name="P1"><text:span text:style-name="T5">Operations </text:span></text:p>
          </draw:text-box>
        </draw:frame>
        <draw:frame draw:style-name="gr6" draw:text-style-name="P7" draw:layer="layout" svg:width="2.199cm" svg:height="0.374cm" svg:x="2.633cm" svg:y="11.491cm">
          <draw:text-box>
            <text:p text:style-name="P1"><text:span text:style-name="T5">Management </text:span></text:p>
          </draw:text-box>
        </draw:frame>
        <draw:frame draw:style-name="gr7" draw:text-style-name="P8" draw:layer="layout" svg:width="0.283cm" svg:height="0.331cm" svg:x="5.575cm" svg:y="10.561cm">
          <draw:text-box>
            <text:p text:style-name="P1"><text:span text:style-name="T7">3 </text:span></text:p>
          </draw:text-box>
        </draw:frame>
        <draw:frame draw:style-name="gr5" draw:text-style-name="P6" draw:layer="layout" svg:width="0.35cm" svg:height="0.424cm" svg:x="8.272cm" svg:y="10.60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0.897cm" svg:y="10.51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2.268cm" svg:y="10.51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3.835cm" svg:y="10.51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5.461cm" svg:y="10.516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cm" svg:height="0.034cm" svg:x="0.999cm" svg:y="9.431cm" svg:viewBox="0 0 51 35" draw:points="0,35 51,35 51,0 0,0">
          <text:p/>
        </draw:polygon>
        <draw:polygon draw:style-name="gr3" draw:text-style-name="P4" draw:layer="layout" svg:width="0.779cm" svg:height="0.034cm" svg:x="1.049cm" svg:y="9.431cm" svg:viewBox="0 0 780 35" draw:points="0,35 780,35 780,0 0,0">
          <text:p/>
        </draw:polygon>
        <draw:polygon draw:style-name="gr3" draw:text-style-name="P4" draw:layer="layout" svg:width="0.034cm" svg:height="0.034cm" svg:x="1.828cm" svg:y="9.431cm" svg:viewBox="0 0 35 35" draw:points="0,35 35,35 35,0 0,0">
          <text:p/>
        </draw:polygon>
        <draw:polygon draw:style-name="gr3" draw:text-style-name="P4" draw:layer="layout" svg:width="3.15cm" svg:height="0.034cm" svg:x="1.862cm" svg:y="9.431cm" svg:viewBox="0 0 3151 35" draw:points="0,35 3151,35 3151,0 0,0">
          <text:p/>
        </draw:polygon>
        <draw:polygon draw:style-name="gr3" draw:text-style-name="P4" draw:layer="layout" svg:width="0.034cm" svg:height="0.034cm" svg:x="5.012cm" svg:y="9.431cm" svg:viewBox="0 0 35 35" draw:points="0,35 35,35 35,0 0,0">
          <text:p/>
        </draw:polygon>
        <draw:polygon draw:style-name="gr3" draw:text-style-name="P4" draw:layer="layout" svg:width="1.206cm" svg:height="0.034cm" svg:x="5.046cm" svg:y="9.431cm" svg:viewBox="0 0 1207 35" draw:points="0,35 1207,35 1207,0 0,0">
          <text:p/>
        </draw:polygon>
        <draw:polygon draw:style-name="gr3" draw:text-style-name="P4" draw:layer="layout" svg:width="0.034cm" svg:height="0.034cm" svg:x="6.252cm" svg:y="9.431cm" svg:viewBox="0 0 35 35" draw:points="0,35 35,35 35,0 0,0">
          <text:p/>
        </draw:polygon>
        <draw:polygon draw:style-name="gr3" draw:text-style-name="P4" draw:layer="layout" svg:width="3.975cm" svg:height="0.034cm" svg:x="6.286cm" svg:y="9.431cm" svg:viewBox="0 0 3976 35" draw:points="0,35 3976,35 3976,0 0,0">
          <text:p/>
        </draw:polygon>
        <draw:polygon draw:style-name="gr3" draw:text-style-name="P4" draw:layer="layout" svg:width="0.034cm" svg:height="0.034cm" svg:x="10.261cm" svg:y="9.431cm" svg:viewBox="0 0 35 35" draw:points="0,35 35,35 35,0 0,0">
          <text:p/>
        </draw:polygon>
        <draw:polygon draw:style-name="gr3" draw:text-style-name="P4" draw:layer="layout" svg:width="1.219cm" svg:height="0.034cm" svg:x="10.295cm" svg:y="9.431cm" svg:viewBox="0 0 1220 35" draw:points="0,35 1220,35 1220,0 0,0">
          <text:p/>
        </draw:polygon>
        <draw:polygon draw:style-name="gr3" draw:text-style-name="P4" draw:layer="layout" svg:width="0.034cm" svg:height="0.034cm" svg:x="11.514cm" svg:y="9.431cm" svg:viewBox="0 0 35 35" draw:points="0,35 35,35 35,0 0,0">
          <text:p/>
        </draw:polygon>
        <draw:polygon draw:style-name="gr3" draw:text-style-name="P4" draw:layer="layout" svg:width="1.456cm" svg:height="0.034cm" svg:x="11.548cm" svg:y="9.431cm" svg:viewBox="0 0 1457 35" draw:points="0,35 1457,35 1457,0 0,0">
          <text:p/>
        </draw:polygon>
        <draw:polygon draw:style-name="gr3" draw:text-style-name="P4" draw:layer="layout" svg:width="0.034cm" svg:height="0.034cm" svg:x="13.004cm" svg:y="9.431cm" svg:viewBox="0 0 35 35" draw:points="0,35 35,35 35,0 0,0">
          <text:p/>
        </draw:polygon>
        <draw:polygon draw:style-name="gr3" draw:text-style-name="P4" draw:layer="layout" svg:width="1.583cm" svg:height="0.034cm" svg:x="13.038cm" svg:y="9.431cm" svg:viewBox="0 0 1584 35" draw:points="0,35 1584,35 1584,0 0,0">
          <text:p/>
        </draw:polygon>
        <draw:polygon draw:style-name="gr3" draw:text-style-name="P4" draw:layer="layout" svg:width="0.017cm" svg:height="0.034cm" svg:x="14.655cm" svg:y="9.431cm" svg:viewBox="0 0 18 35" draw:points="0,35 18,35 18,0 0,0">
          <text:p/>
        </draw:polygon>
        <draw:polygon draw:style-name="gr3" draw:text-style-name="P4" draw:layer="layout" svg:width="0.017cm" svg:height="0.034cm" svg:x="14.621cm" svg:y="9.431cm" svg:viewBox="0 0 18 35" draw:points="0,35 18,35 18,0 0,0">
          <text:p/>
        </draw:polygon>
        <draw:polygon draw:style-name="gr3" draw:text-style-name="P4" draw:layer="layout" svg:width="1.575cm" svg:height="0.034cm" svg:x="14.672cm" svg:y="9.431cm" svg:viewBox="0 0 1576 35" draw:points="0,35 1576,35 1576,0 0,0">
          <text:p/>
        </draw:polygon>
        <draw:polygon draw:style-name="gr3" draw:text-style-name="P4" draw:layer="layout" svg:width="0.017cm" svg:height="0.034cm" svg:x="16.281cm" svg:y="9.431cm" svg:viewBox="0 0 18 35" draw:points="0,35 18,35 18,0 0,0">
          <text:p/>
        </draw:polygon>
        <draw:polygon draw:style-name="gr3" draw:text-style-name="P4" draw:layer="layout" svg:width="0.018cm" svg:height="0.034cm" svg:x="16.247cm" svg:y="9.431cm" svg:viewBox="0 0 19 35" draw:points="0,35 19,35 19,0 0,0">
          <text:p/>
        </draw:polygon>
        <draw:polygon draw:style-name="gr3" draw:text-style-name="P4" draw:layer="layout" svg:width="3.95cm" svg:height="0.034cm" svg:x="16.298cm" svg:y="9.431cm" svg:viewBox="0 0 3951 35" draw:points="0,35 3951,35 3951,0 0,0">
          <text:p/>
        </draw:polygon>
        <draw:polygon draw:style-name="gr3" draw:text-style-name="P4" draw:layer="layout" svg:width="0.05cm" svg:height="0.034cm" svg:x="20.248cm" svg:y="9.431cm" svg:viewBox="0 0 51 35" draw:points="0,35 51,35 51,0 0,0">
          <text:p/>
        </draw:polygon>
        <draw:polygon draw:style-name="gr3" draw:text-style-name="P4" draw:layer="layout" svg:width="0.05cm" svg:height="2.54cm" svg:x="0.999cm" svg:y="9.465cm" svg:viewBox="0 0 51 2541" draw:points="0,2541 51,2541 51,0 0,0">
          <text:p/>
        </draw:polygon>
        <draw:polygon draw:style-name="gr3" draw:text-style-name="P4" draw:layer="layout" svg:width="0.017cm" svg:height="2.54cm" svg:x="1.828cm" svg:y="9.465cm" svg:viewBox="0 0 18 2541" draw:points="0,2541 18,2541 18,0 0,0">
          <text:p/>
        </draw:polygon>
        <draw:polygon draw:style-name="gr3" draw:text-style-name="P4" draw:layer="layout" svg:width="0.017cm" svg:height="2.54cm" svg:x="5.012cm" svg:y="9.465cm" svg:viewBox="0 0 18 2541" draw:points="0,2541 18,2541 18,0 0,0">
          <text:p/>
        </draw:polygon>
        <draw:polygon draw:style-name="gr3" draw:text-style-name="P4" draw:layer="layout" svg:width="0.034cm" svg:height="2.54cm" svg:x="6.252cm" svg:y="9.465cm" svg:viewBox="0 0 35 2541" draw:points="0,2541 35,2541 35,0 0,0">
          <text:p/>
        </draw:polygon>
        <draw:polygon draw:style-name="gr3" draw:text-style-name="P4" draw:layer="layout" svg:width="0.017cm" svg:height="2.54cm" svg:x="10.261cm" svg:y="9.465cm" svg:viewBox="0 0 18 2541" draw:points="0,2541 18,2541 18,0 0,0">
          <text:p/>
        </draw:polygon>
        <draw:polygon draw:style-name="gr3" draw:text-style-name="P4" draw:layer="layout" svg:width="0.017cm" svg:height="2.54cm" svg:x="11.514cm" svg:y="9.465cm" svg:viewBox="0 0 18 2541" draw:points="0,2541 18,2541 18,0 0,0">
          <text:p/>
        </draw:polygon>
        <draw:polygon draw:style-name="gr3" draw:text-style-name="P4" draw:layer="layout" svg:width="0.034cm" svg:height="2.54cm" svg:x="13.004cm" svg:y="9.465cm" svg:viewBox="0 0 35 2541" draw:points="0,2541 35,2541 35,0 0,0">
          <text:p/>
        </draw:polygon>
        <draw:polygon draw:style-name="gr3" draw:text-style-name="P4" draw:layer="layout" svg:width="0.017cm" svg:height="2.54cm" svg:x="14.655cm" svg:y="9.465cm" svg:viewBox="0 0 18 2541" draw:points="0,2541 18,2541 18,0 0,0">
          <text:p/>
        </draw:polygon>
        <draw:polygon draw:style-name="gr3" draw:text-style-name="P4" draw:layer="layout" svg:width="0.017cm" svg:height="2.54cm" svg:x="14.621cm" svg:y="9.465cm" svg:viewBox="0 0 18 2541" draw:points="0,2541 18,2541 18,0 0,0">
          <text:p/>
        </draw:polygon>
        <draw:polygon draw:style-name="gr3" draw:text-style-name="P4" draw:layer="layout" svg:width="0.017cm" svg:height="2.54cm" svg:x="16.281cm" svg:y="9.465cm" svg:viewBox="0 0 18 2541" draw:points="0,2541 18,2541 18,0 0,0">
          <text:p/>
        </draw:polygon>
        <draw:polygon draw:style-name="gr3" draw:text-style-name="P4" draw:layer="layout" svg:width="0.018cm" svg:height="2.54cm" svg:x="16.247cm" svg:y="9.465cm" svg:viewBox="0 0 19 2541" draw:points="0,2541 19,2541 19,0 0,0">
          <text:p/>
        </draw:polygon>
        <draw:polygon draw:style-name="gr3" draw:text-style-name="P4" draw:layer="layout" svg:width="0.05cm" svg:height="2.54cm" svg:x="20.248cm" svg:y="9.465cm" svg:viewBox="0 0 51 2541" draw:points="0,2541 51,2541 51,0 0,0">
          <text:p/>
        </draw:polygon>
        <draw:frame draw:style-name="gr7" draw:text-style-name="P8" draw:layer="layout" svg:width="0.283cm" svg:height="0.34cm" svg:x="18.271cm" svg:y="10.56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283cm" svg:height="0.34cm" svg:x="1.427cm" svg:y="12.80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501cm" svg:height="0.424cm" svg:x="2.722cm" svg:y="12.12cm">
          <draw:text-box>
            <text:p text:style-name="P1"><text:span text:style-name="T3">行銷管理 </text:span></text:p>
          </draw:text-box>
        </draw:frame>
        <draw:frame draw:style-name="gr6" draw:text-style-name="P7" draw:layer="layout" svg:width="1.7cm" svg:height="0.374cm" svg:x="2.709cm" svg:y="12.778cm">
          <draw:text-box>
            <text:p text:style-name="P1"><text:span text:style-name="T5">Marketing </text:span></text:p>
          </draw:text-box>
        </draw:frame>
        <draw:frame draw:style-name="gr6" draw:text-style-name="P7" draw:layer="layout" svg:width="2.199cm" svg:height="0.374cm" svg:x="2.633cm" svg:y="13.413cm">
          <draw:text-box>
            <text:p text:style-name="P1"><text:span text:style-name="T5">Management </text:span></text:p>
          </draw:text-box>
        </draw:frame>
        <draw:frame draw:style-name="gr7" draw:text-style-name="P8" draw:layer="layout" svg:width="0.283cm" svg:height="0.331cm" svg:x="5.575cm" svg:y="12.801cm">
          <draw:text-box>
            <text:p text:style-name="P1"><text:span text:style-name="T7">3 </text:span></text:p>
          </draw:text-box>
        </draw:frame>
        <draw:frame draw:style-name="gr5" draw:text-style-name="P6" draw:layer="layout" svg:width="0.35cm" svg:height="0.424cm" svg:x="8.272cm" svg:y="12.75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0.897cm" svg:y="12.75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2.268cm" svg:y="12.75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3.835cm" svg:y="12.75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5.461cm" svg:y="12.755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cm" svg:height="0.017cm" svg:x="0.999cm" svg:y="12.005cm" svg:viewBox="0 0 51 18" draw:points="0,18 51,18 51,0 0,0">
          <text:p/>
        </draw:polygon>
        <draw:polygon draw:style-name="gr3" draw:text-style-name="P4" draw:layer="layout" svg:width="0.779cm" svg:height="0.017cm" svg:x="1.049cm" svg:y="12.005cm" svg:viewBox="0 0 780 18" draw:points="0,18 780,18 780,0 0,0">
          <text:p/>
        </draw:polygon>
        <draw:polygon draw:style-name="gr3" draw:text-style-name="P4" draw:layer="layout" svg:width="0.017cm" svg:height="0.017cm" svg:x="1.828cm" svg:y="12.005cm" svg:viewBox="0 0 18 18" draw:points="0,18 18,18 18,0 0,0">
          <text:p/>
        </draw:polygon>
        <draw:polygon draw:style-name="gr3" draw:text-style-name="P4" draw:layer="layout" svg:width="3.167cm" svg:height="0.017cm" svg:x="1.845cm" svg:y="12.005cm" svg:viewBox="0 0 3168 18" draw:points="0,18 3168,18 3168,0 0,0">
          <text:p/>
        </draw:polygon>
        <draw:polygon draw:style-name="gr3" draw:text-style-name="P4" draw:layer="layout" svg:width="0.017cm" svg:height="0.017cm" svg:x="5.012cm" svg:y="12.005cm" svg:viewBox="0 0 18 18" draw:points="0,18 18,18 18,0 0,0">
          <text:p/>
        </draw:polygon>
        <draw:polygon draw:style-name="gr3" draw:text-style-name="P4" draw:layer="layout" svg:width="1.223cm" svg:height="0.017cm" svg:x="5.029cm" svg:y="12.005cm" svg:viewBox="0 0 1224 18" draw:points="0,18 1224,18 1224,0 0,0">
          <text:p/>
        </draw:polygon>
        <draw:polygon draw:style-name="gr3" draw:text-style-name="P4" draw:layer="layout" svg:width="0.034cm" svg:height="0.017cm" svg:x="6.252cm" svg:y="12.005cm" svg:viewBox="0 0 35 18" draw:points="0,18 35,18 35,0 0,0">
          <text:p/>
        </draw:polygon>
        <draw:polygon draw:style-name="gr3" draw:text-style-name="P4" draw:layer="layout" svg:width="3.975cm" svg:height="0.017cm" svg:x="6.286cm" svg:y="12.005cm" svg:viewBox="0 0 3976 18" draw:points="0,18 3976,18 3976,0 0,0">
          <text:p/>
        </draw:polygon>
        <draw:polygon draw:style-name="gr3" draw:text-style-name="P4" draw:layer="layout" svg:width="0.017cm" svg:height="0.017cm" svg:x="10.261cm" svg:y="12.005cm" svg:viewBox="0 0 18 18" draw:points="0,18 18,18 18,0 0,0">
          <text:p/>
        </draw:polygon>
        <draw:polygon draw:style-name="gr3" draw:text-style-name="P4" draw:layer="layout" svg:width="1.236cm" svg:height="0.017cm" svg:x="10.278cm" svg:y="12.005cm" svg:viewBox="0 0 1237 18" draw:points="0,18 1237,18 1237,0 0,0">
          <text:p/>
        </draw:polygon>
        <draw:polygon draw:style-name="gr3" draw:text-style-name="P4" draw:layer="layout" svg:width="0.017cm" svg:height="0.017cm" svg:x="11.514cm" svg:y="12.005cm" svg:viewBox="0 0 18 18" draw:points="0,18 18,18 18,0 0,0">
          <text:p/>
        </draw:polygon>
        <draw:polygon draw:style-name="gr3" draw:text-style-name="P4" draw:layer="layout" svg:width="1.473cm" svg:height="0.017cm" svg:x="11.531cm" svg:y="12.005cm" svg:viewBox="0 0 1474 18" draw:points="0,18 1474,18 1474,0 0,0">
          <text:p/>
        </draw:polygon>
        <draw:polygon draw:style-name="gr3" draw:text-style-name="P4" draw:layer="layout" svg:width="0.034cm" svg:height="0.017cm" svg:x="13.004cm" svg:y="12.005cm" svg:viewBox="0 0 35 18" draw:points="0,18 35,18 35,0 0,0">
          <text:p/>
        </draw:polygon>
        <draw:polygon draw:style-name="gr3" draw:text-style-name="P4" draw:layer="layout" svg:width="1.583cm" svg:height="0.017cm" svg:x="13.038cm" svg:y="12.005cm" svg:viewBox="0 0 1584 18" draw:points="0,18 1584,18 1584,0 0,0">
          <text:p/>
        </draw:polygon>
        <draw:polygon draw:style-name="gr3" draw:text-style-name="P4" draw:layer="layout" svg:width="0.017cm" svg:height="0.017cm" svg:x="14.655cm" svg:y="12.005cm" svg:viewBox="0 0 18 18" draw:points="0,18 18,18 18,0 0,0">
          <text:p/>
        </draw:polygon>
        <draw:polygon draw:style-name="gr3" draw:text-style-name="P4" draw:layer="layout" svg:width="0.017cm" svg:height="0.017cm" svg:x="14.621cm" svg:y="12.005cm" svg:viewBox="0 0 18 18" draw:points="0,18 18,18 18,0 0,0">
          <text:p/>
        </draw:polygon>
        <draw:polygon draw:style-name="gr3" draw:text-style-name="P4" draw:layer="layout" svg:width="1.575cm" svg:height="0.017cm" svg:x="14.672cm" svg:y="12.005cm" svg:viewBox="0 0 1576 18" draw:points="0,18 1576,18 1576,0 0,0">
          <text:p/>
        </draw:polygon>
        <draw:polygon draw:style-name="gr3" draw:text-style-name="P4" draw:layer="layout" svg:width="0.017cm" svg:height="0.017cm" svg:x="16.281cm" svg:y="12.005cm" svg:viewBox="0 0 18 18" draw:points="0,18 18,18 18,0 0,0">
          <text:p/>
        </draw:polygon>
        <draw:polygon draw:style-name="gr3" draw:text-style-name="P4" draw:layer="layout" svg:width="0.018cm" svg:height="0.017cm" svg:x="16.247cm" svg:y="12.005cm" svg:viewBox="0 0 19 18" draw:points="0,18 19,18 19,0 0,0">
          <text:p/>
        </draw:polygon>
        <draw:polygon draw:style-name="gr3" draw:text-style-name="P4" draw:layer="layout" svg:width="3.95cm" svg:height="0.017cm" svg:x="16.298cm" svg:y="12.005cm" svg:viewBox="0 0 3951 18" draw:points="0,18 3951,18 3951,0 0,0">
          <text:p/>
        </draw:polygon>
        <draw:polygon draw:style-name="gr3" draw:text-style-name="P4" draw:layer="layout" svg:width="0.05cm" svg:height="0.017cm" svg:x="20.248cm" svg:y="12.005cm" svg:viewBox="0 0 51 18" draw:points="0,18 51,18 51,0 0,0">
          <text:p/>
        </draw:polygon>
        <draw:polygon draw:style-name="gr3" draw:text-style-name="P4" draw:layer="layout" svg:width="0.05cm" svg:height="1.905cm" svg:x="0.999cm" svg:y="12.022cm" svg:viewBox="0 0 51 1906" draw:points="0,1906 51,1906 51,0 0,0">
          <text:p/>
        </draw:polygon>
        <draw:polygon draw:style-name="gr3" draw:text-style-name="P4" draw:layer="layout" svg:width="0.017cm" svg:height="1.905cm" svg:x="1.828cm" svg:y="12.022cm" svg:viewBox="0 0 18 1906" draw:points="0,1906 18,1906 18,0 0,0">
          <text:p/>
        </draw:polygon>
        <draw:polygon draw:style-name="gr3" draw:text-style-name="P4" draw:layer="layout" svg:width="0.017cm" svg:height="1.905cm" svg:x="5.012cm" svg:y="12.022cm" svg:viewBox="0 0 18 1906" draw:points="0,1906 18,1906 18,0 0,0">
          <text:p/>
        </draw:polygon>
        <draw:polygon draw:style-name="gr3" draw:text-style-name="P4" draw:layer="layout" svg:width="0.034cm" svg:height="1.905cm" svg:x="6.252cm" svg:y="12.022cm" svg:viewBox="0 0 35 1906" draw:points="0,1906 35,1906 35,0 0,0">
          <text:p/>
        </draw:polygon>
        <draw:polygon draw:style-name="gr3" draw:text-style-name="P4" draw:layer="layout" svg:width="0.017cm" svg:height="1.905cm" svg:x="10.261cm" svg:y="12.022cm" svg:viewBox="0 0 18 1906" draw:points="0,1906 18,1906 18,0 0,0">
          <text:p/>
        </draw:polygon>
        <draw:polygon draw:style-name="gr3" draw:text-style-name="P4" draw:layer="layout" svg:width="0.017cm" svg:height="1.905cm" svg:x="11.514cm" svg:y="12.022cm" svg:viewBox="0 0 18 1906" draw:points="0,1906 18,1906 18,0 0,0">
          <text:p/>
        </draw:polygon>
        <draw:polygon draw:style-name="gr3" draw:text-style-name="P4" draw:layer="layout" svg:width="0.034cm" svg:height="1.905cm" svg:x="13.004cm" svg:y="12.022cm" svg:viewBox="0 0 35 1906" draw:points="0,1906 35,1906 35,0 0,0">
          <text:p/>
        </draw:polygon>
        <draw:polygon draw:style-name="gr3" draw:text-style-name="P4" draw:layer="layout" svg:width="0.017cm" svg:height="1.905cm" svg:x="14.655cm" svg:y="12.022cm" svg:viewBox="0 0 18 1906" draw:points="0,1906 18,1906 18,0 0,0">
          <text:p/>
        </draw:polygon>
        <draw:polygon draw:style-name="gr3" draw:text-style-name="P4" draw:layer="layout" svg:width="0.017cm" svg:height="1.905cm" svg:x="14.621cm" svg:y="12.022cm" svg:viewBox="0 0 18 1906" draw:points="0,1906 18,1906 18,0 0,0">
          <text:p/>
        </draw:polygon>
        <draw:polygon draw:style-name="gr3" draw:text-style-name="P4" draw:layer="layout" svg:width="0.017cm" svg:height="1.905cm" svg:x="16.281cm" svg:y="12.022cm" svg:viewBox="0 0 18 1906" draw:points="0,1906 18,1906 18,0 0,0">
          <text:p/>
        </draw:polygon>
        <draw:polygon draw:style-name="gr3" draw:text-style-name="P4" draw:layer="layout" svg:width="0.018cm" svg:height="1.905cm" svg:x="16.247cm" svg:y="12.022cm" svg:viewBox="0 0 19 1906" draw:points="0,1906 19,1906 19,0 0,0">
          <text:p/>
        </draw:polygon>
        <draw:polygon draw:style-name="gr3" draw:text-style-name="P4" draw:layer="layout" svg:width="0.05cm" svg:height="1.905cm" svg:x="20.248cm" svg:y="12.022cm" svg:viewBox="0 0 51 1906" draw:points="0,1906 51,1906 51,0 0,0">
          <text:p/>
        </draw:polygon>
        <draw:frame draw:style-name="gr7" draw:text-style-name="P8" draw:layer="layout" svg:width="0.283cm" svg:height="0.34cm" svg:x="18.271cm" svg:y="12.80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283cm" svg:height="0.34cm" svg:x="1.427cm" svg:y="14.72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501cm" svg:height="0.424cm" svg:x="2.722cm" svg:y="14.042cm">
          <draw:text-box>
            <text:p text:style-name="P1"><text:span text:style-name="T3">資訊管理 </text:span></text:p>
          </draw:text-box>
        </draw:frame>
        <draw:frame draw:style-name="gr6" draw:text-style-name="P7" draw:layer="layout" svg:width="2.199cm" svg:height="0.374cm" svg:x="2.629cm" svg:y="14.7cm">
          <draw:text-box>
            <text:p text:style-name="P1"><text:span text:style-name="T5">Management </text:span></text:p>
          </draw:text-box>
        </draw:frame>
        <draw:frame draw:style-name="gr6" draw:text-style-name="P7" draw:layer="layout" svg:width="3.334cm" svg:height="0.374cm" svg:x="1.994cm" svg:y="15.335cm">
          <draw:text-box>
            <text:p text:style-name="P1"><text:span text:style-name="T5">Information System <text:s/></text:span></text:p>
          </draw:text-box>
        </draw:frame>
        <draw:frame draw:style-name="gr7" draw:text-style-name="P8" draw:layer="layout" svg:width="0.283cm" svg:height="0.331cm" svg:x="5.575cm" svg:y="14.723cm">
          <draw:text-box>
            <text:p text:style-name="P1"><text:span text:style-name="T7">3 </text:span></text:p>
          </draw:text-box>
        </draw:frame>
        <draw:frame draw:style-name="gr5" draw:text-style-name="P6" draw:layer="layout" svg:width="0.35cm" svg:height="0.424cm" svg:x="8.272cm" svg:y="14.67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0.897cm" svg:y="14.67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2.268cm" svg:y="14.67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3.835cm" svg:y="14.67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5.461cm" svg:y="14.677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cm" svg:height="0.018cm" svg:x="0.999cm" svg:y="13.927cm" svg:viewBox="0 0 51 19" draw:points="0,19 51,19 51,0 0,0">
          <text:p/>
        </draw:polygon>
        <draw:polygon draw:style-name="gr3" draw:text-style-name="P4" draw:layer="layout" svg:width="0.779cm" svg:height="0.018cm" svg:x="1.049cm" svg:y="13.927cm" svg:viewBox="0 0 780 19" draw:points="0,19 780,19 780,0 0,0">
          <text:p/>
        </draw:polygon>
        <draw:polygon draw:style-name="gr3" draw:text-style-name="P4" draw:layer="layout" svg:width="0.017cm" svg:height="0.018cm" svg:x="1.828cm" svg:y="13.927cm" svg:viewBox="0 0 18 19" draw:points="0,19 18,19 18,0 0,0">
          <text:p/>
        </draw:polygon>
        <draw:polygon draw:style-name="gr3" draw:text-style-name="P4" draw:layer="layout" svg:width="3.167cm" svg:height="0.018cm" svg:x="1.845cm" svg:y="13.927cm" svg:viewBox="0 0 3168 19" draw:points="0,19 3168,19 3168,0 0,0">
          <text:p/>
        </draw:polygon>
        <draw:polygon draw:style-name="gr3" draw:text-style-name="P4" draw:layer="layout" svg:width="0.017cm" svg:height="0.018cm" svg:x="5.012cm" svg:y="13.927cm" svg:viewBox="0 0 18 19" draw:points="0,19 18,19 18,0 0,0">
          <text:p/>
        </draw:polygon>
        <draw:polygon draw:style-name="gr3" draw:text-style-name="P4" draw:layer="layout" svg:width="1.223cm" svg:height="0.018cm" svg:x="5.029cm" svg:y="13.927cm" svg:viewBox="0 0 1224 19" draw:points="0,19 1224,19 1224,0 0,0">
          <text:p/>
        </draw:polygon>
        <draw:polygon draw:style-name="gr3" draw:text-style-name="P4" draw:layer="layout" svg:width="0.034cm" svg:height="0.018cm" svg:x="6.252cm" svg:y="13.927cm" svg:viewBox="0 0 35 19" draw:points="0,19 35,19 35,0 0,0">
          <text:p/>
        </draw:polygon>
        <draw:polygon draw:style-name="gr3" draw:text-style-name="P4" draw:layer="layout" svg:width="3.975cm" svg:height="0.018cm" svg:x="6.286cm" svg:y="13.927cm" svg:viewBox="0 0 3976 19" draw:points="0,19 3976,19 3976,0 0,0">
          <text:p/>
        </draw:polygon>
        <draw:polygon draw:style-name="gr3" draw:text-style-name="P4" draw:layer="layout" svg:width="0.017cm" svg:height="0.018cm" svg:x="10.261cm" svg:y="13.927cm" svg:viewBox="0 0 18 19" draw:points="0,19 18,19 18,0 0,0">
          <text:p/>
        </draw:polygon>
        <draw:polygon draw:style-name="gr3" draw:text-style-name="P4" draw:layer="layout" svg:width="1.236cm" svg:height="0.018cm" svg:x="10.278cm" svg:y="13.927cm" svg:viewBox="0 0 1237 19" draw:points="0,19 1237,19 1237,0 0,0">
          <text:p/>
        </draw:polygon>
        <draw:polygon draw:style-name="gr3" draw:text-style-name="P4" draw:layer="layout" svg:width="0.017cm" svg:height="0.018cm" svg:x="11.514cm" svg:y="13.927cm" svg:viewBox="0 0 18 19" draw:points="0,19 18,19 18,0 0,0">
          <text:p/>
        </draw:polygon>
        <draw:polygon draw:style-name="gr3" draw:text-style-name="P4" draw:layer="layout" svg:width="1.473cm" svg:height="0.018cm" svg:x="11.531cm" svg:y="13.927cm" svg:viewBox="0 0 1474 19" draw:points="0,19 1474,19 1474,0 0,0">
          <text:p/>
        </draw:polygon>
        <draw:polygon draw:style-name="gr3" draw:text-style-name="P4" draw:layer="layout" svg:width="0.034cm" svg:height="0.018cm" svg:x="13.004cm" svg:y="13.927cm" svg:viewBox="0 0 35 19" draw:points="0,19 35,19 35,0 0,0">
          <text:p/>
        </draw:polygon>
        <draw:polygon draw:style-name="gr3" draw:text-style-name="P4" draw:layer="layout" svg:width="1.583cm" svg:height="0.018cm" svg:x="13.038cm" svg:y="13.927cm" svg:viewBox="0 0 1584 19" draw:points="0,19 1584,19 1584,0 0,0">
          <text:p/>
        </draw:polygon>
        <draw:polygon draw:style-name="gr3" draw:text-style-name="P4" draw:layer="layout" svg:width="0.017cm" svg:height="0.018cm" svg:x="14.655cm" svg:y="13.927cm" svg:viewBox="0 0 18 19" draw:points="0,19 18,19 18,0 0,0">
          <text:p/>
        </draw:polygon>
        <draw:polygon draw:style-name="gr3" draw:text-style-name="P4" draw:layer="layout" svg:width="0.017cm" svg:height="0.018cm" svg:x="14.621cm" svg:y="13.927cm" svg:viewBox="0 0 18 19" draw:points="0,19 18,19 18,0 0,0">
          <text:p/>
        </draw:polygon>
        <draw:polygon draw:style-name="gr3" draw:text-style-name="P4" draw:layer="layout" svg:width="1.575cm" svg:height="0.018cm" svg:x="14.672cm" svg:y="13.927cm" svg:viewBox="0 0 1576 19" draw:points="0,19 1576,19 1576,0 0,0">
          <text:p/>
        </draw:polygon>
        <draw:polygon draw:style-name="gr3" draw:text-style-name="P4" draw:layer="layout" svg:width="0.017cm" svg:height="0.018cm" svg:x="16.281cm" svg:y="13.927cm" svg:viewBox="0 0 18 19" draw:points="0,19 18,19 18,0 0,0">
          <text:p/>
        </draw:polygon>
        <draw:polygon draw:style-name="gr3" draw:text-style-name="P4" draw:layer="layout" svg:width="0.018cm" svg:height="0.018cm" svg:x="16.247cm" svg:y="13.927cm" svg:viewBox="0 0 19 19" draw:points="0,19 19,19 19,0 0,0">
          <text:p/>
        </draw:polygon>
        <draw:polygon draw:style-name="gr3" draw:text-style-name="P4" draw:layer="layout" svg:width="3.95cm" svg:height="0.018cm" svg:x="16.298cm" svg:y="13.927cm" svg:viewBox="0 0 3951 19" draw:points="0,19 3951,19 3951,0 0,0">
          <text:p/>
        </draw:polygon>
        <draw:polygon draw:style-name="gr3" draw:text-style-name="P4" draw:layer="layout" svg:width="0.05cm" svg:height="0.018cm" svg:x="20.248cm" svg:y="13.927cm" svg:viewBox="0 0 51 19" draw:points="0,19 51,19 51,0 0,0">
          <text:p/>
        </draw:polygon>
        <draw:polygon draw:style-name="gr3" draw:text-style-name="P4" draw:layer="layout" svg:width="0.05cm" svg:height="1.905cm" svg:x="0.999cm" svg:y="13.944cm" svg:viewBox="0 0 51 1906" draw:points="0,1906 51,1906 51,0 0,0">
          <text:p/>
        </draw:polygon>
        <draw:polygon draw:style-name="gr3" draw:text-style-name="P4" draw:layer="layout" svg:width="0.017cm" svg:height="1.905cm" svg:x="1.828cm" svg:y="13.944cm" svg:viewBox="0 0 18 1906" draw:points="0,1906 18,1906 18,0 0,0">
          <text:p/>
        </draw:polygon>
        <draw:polygon draw:style-name="gr3" draw:text-style-name="P4" draw:layer="layout" svg:width="0.017cm" svg:height="1.905cm" svg:x="5.012cm" svg:y="13.944cm" svg:viewBox="0 0 18 1906" draw:points="0,1906 18,1906 18,0 0,0">
          <text:p/>
        </draw:polygon>
        <draw:polygon draw:style-name="gr3" draw:text-style-name="P4" draw:layer="layout" svg:width="0.034cm" svg:height="1.905cm" svg:x="6.252cm" svg:y="13.944cm" svg:viewBox="0 0 35 1906" draw:points="0,1906 35,1906 35,0 0,0">
          <text:p/>
        </draw:polygon>
        <draw:polygon draw:style-name="gr3" draw:text-style-name="P4" draw:layer="layout" svg:width="0.017cm" svg:height="1.905cm" svg:x="10.261cm" svg:y="13.944cm" svg:viewBox="0 0 18 1906" draw:points="0,1906 18,1906 18,0 0,0">
          <text:p/>
        </draw:polygon>
        <draw:polygon draw:style-name="gr3" draw:text-style-name="P4" draw:layer="layout" svg:width="0.017cm" svg:height="1.905cm" svg:x="11.514cm" svg:y="13.944cm" svg:viewBox="0 0 18 1906" draw:points="0,1906 18,1906 18,0 0,0">
          <text:p/>
        </draw:polygon>
        <draw:polygon draw:style-name="gr3" draw:text-style-name="P4" draw:layer="layout" svg:width="0.034cm" svg:height="1.905cm" svg:x="13.004cm" svg:y="13.944cm" svg:viewBox="0 0 35 1906" draw:points="0,1906 35,1906 35,0 0,0">
          <text:p/>
        </draw:polygon>
        <draw:polygon draw:style-name="gr3" draw:text-style-name="P4" draw:layer="layout" svg:width="0.017cm" svg:height="1.905cm" svg:x="14.655cm" svg:y="13.944cm" svg:viewBox="0 0 18 1906" draw:points="0,1906 18,1906 18,0 0,0">
          <text:p/>
        </draw:polygon>
        <draw:polygon draw:style-name="gr3" draw:text-style-name="P4" draw:layer="layout" svg:width="0.017cm" svg:height="1.905cm" svg:x="14.621cm" svg:y="13.944cm" svg:viewBox="0 0 18 1906" draw:points="0,1906 18,1906 18,0 0,0">
          <text:p/>
        </draw:polygon>
        <draw:polygon draw:style-name="gr3" draw:text-style-name="P4" draw:layer="layout" svg:width="0.017cm" svg:height="1.905cm" svg:x="16.281cm" svg:y="13.944cm" svg:viewBox="0 0 18 1906" draw:points="0,1906 18,1906 18,0 0,0">
          <text:p/>
        </draw:polygon>
        <draw:polygon draw:style-name="gr3" draw:text-style-name="P4" draw:layer="layout" svg:width="0.018cm" svg:height="1.905cm" svg:x="16.247cm" svg:y="13.944cm" svg:viewBox="0 0 19 1906" draw:points="0,1906 19,1906 19,0 0,0">
          <text:p/>
        </draw:polygon>
        <draw:polygon draw:style-name="gr3" draw:text-style-name="P4" draw:layer="layout" svg:width="0.05cm" svg:height="1.905cm" svg:x="20.248cm" svg:y="13.944cm" svg:viewBox="0 0 51 1906" draw:points="0,1906 51,1906 51,0 0,0">
          <text:p/>
        </draw:polygon>
        <draw:frame draw:style-name="gr7" draw:text-style-name="P8" draw:layer="layout" svg:width="0.283cm" svg:height="0.34cm" svg:x="18.271cm" svg:y="14.72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283cm" svg:height="0.34cm" svg:x="1.427cm" svg:y="16.645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.501cm" svg:height="0.424cm" svg:x="2.722cm" svg:y="15.964cm">
          <draw:text-box>
            <text:p text:style-name="P1"><text:span text:style-name="T3">財務管理 </text:span></text:p>
          </draw:text-box>
        </draw:frame>
        <draw:frame draw:style-name="gr6" draw:text-style-name="P7" draw:layer="layout" svg:width="1.522cm" svg:height="0.374cm" svg:x="2.709cm" svg:y="16.622cm">
          <draw:text-box>
            <text:p text:style-name="P1"><text:span text:style-name="T5">Financial </text:span></text:p>
          </draw:text-box>
        </draw:frame>
        <draw:frame draw:style-name="gr6" draw:text-style-name="P7" draw:layer="layout" svg:width="2.199cm" svg:height="0.374cm" svg:x="2.633cm" svg:y="17.257cm">
          <draw:text-box>
            <text:p text:style-name="P1"><text:span text:style-name="T5">Management </text:span></text:p>
          </draw:text-box>
        </draw:frame>
        <draw:frame draw:style-name="gr7" draw:text-style-name="P8" draw:layer="layout" svg:width="0.283cm" svg:height="0.331cm" svg:x="5.575cm" svg:y="16.645cm">
          <draw:text-box>
            <text:p text:style-name="P1"><text:span text:style-name="T7">3 </text:span></text:p>
          </draw:text-box>
        </draw:frame>
        <draw:frame draw:style-name="gr5" draw:text-style-name="P6" draw:layer="layout" svg:width="0.35cm" svg:height="0.424cm" svg:x="8.272cm" svg:y="16.59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0.897cm" svg:y="16.59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2.268cm" svg:y="16.59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3.835cm" svg:y="16.59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15.461cm" svg:y="16.599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cm" svg:height="0.017cm" svg:x="0.999cm" svg:y="15.849cm" svg:viewBox="0 0 51 18" draw:points="0,18 51,18 51,0 0,0">
          <text:p/>
        </draw:polygon>
        <draw:polygon draw:style-name="gr3" draw:text-style-name="P4" draw:layer="layout" svg:width="0.779cm" svg:height="0.017cm" svg:x="1.049cm" svg:y="15.849cm" svg:viewBox="0 0 780 18" draw:points="0,18 780,18 780,0 0,0">
          <text:p/>
        </draw:polygon>
        <draw:polygon draw:style-name="gr3" draw:text-style-name="P4" draw:layer="layout" svg:width="0.017cm" svg:height="0.017cm" svg:x="1.828cm" svg:y="15.849cm" svg:viewBox="0 0 18 18" draw:points="0,18 18,18 18,0 0,0">
          <text:p/>
        </draw:polygon>
        <draw:polygon draw:style-name="gr3" draw:text-style-name="P4" draw:layer="layout" svg:width="3.167cm" svg:height="0.017cm" svg:x="1.845cm" svg:y="15.849cm" svg:viewBox="0 0 3168 18" draw:points="0,18 3168,18 3168,0 0,0">
          <text:p/>
        </draw:polygon>
        <draw:polygon draw:style-name="gr3" draw:text-style-name="P4" draw:layer="layout" svg:width="0.017cm" svg:height="0.017cm" svg:x="5.012cm" svg:y="15.849cm" svg:viewBox="0 0 18 18" draw:points="0,18 18,18 18,0 0,0">
          <text:p/>
        </draw:polygon>
        <draw:polygon draw:style-name="gr3" draw:text-style-name="P4" draw:layer="layout" svg:width="1.223cm" svg:height="0.017cm" svg:x="5.029cm" svg:y="15.849cm" svg:viewBox="0 0 1224 18" draw:points="0,18 1224,18 1224,0 0,0">
          <text:p/>
        </draw:polygon>
        <draw:polygon draw:style-name="gr3" draw:text-style-name="P4" draw:layer="layout" svg:width="0.034cm" svg:height="0.017cm" svg:x="6.252cm" svg:y="15.849cm" svg:viewBox="0 0 35 18" draw:points="0,18 35,18 35,0 0,0">
          <text:p/>
        </draw:polygon>
        <draw:polygon draw:style-name="gr3" draw:text-style-name="P4" draw:layer="layout" svg:width="3.975cm" svg:height="0.017cm" svg:x="6.286cm" svg:y="15.849cm" svg:viewBox="0 0 3976 18" draw:points="0,18 3976,18 3976,0 0,0">
          <text:p/>
        </draw:polygon>
        <draw:polygon draw:style-name="gr3" draw:text-style-name="P4" draw:layer="layout" svg:width="0.017cm" svg:height="0.017cm" svg:x="10.261cm" svg:y="15.849cm" svg:viewBox="0 0 18 18" draw:points="0,18 18,18 18,0 0,0">
          <text:p/>
        </draw:polygon>
        <draw:polygon draw:style-name="gr3" draw:text-style-name="P4" draw:layer="layout" svg:width="1.236cm" svg:height="0.017cm" svg:x="10.278cm" svg:y="15.849cm" svg:viewBox="0 0 1237 18" draw:points="0,18 1237,18 1237,0 0,0">
          <text:p/>
        </draw:polygon>
        <draw:polygon draw:style-name="gr3" draw:text-style-name="P4" draw:layer="layout" svg:width="0.017cm" svg:height="0.017cm" svg:x="11.514cm" svg:y="15.849cm" svg:viewBox="0 0 18 18" draw:points="0,18 18,18 18,0 0,0">
          <text:p/>
        </draw:polygon>
        <draw:polygon draw:style-name="gr3" draw:text-style-name="P4" draw:layer="layout" svg:width="1.473cm" svg:height="0.017cm" svg:x="11.531cm" svg:y="15.849cm" svg:viewBox="0 0 1474 18" draw:points="0,18 1474,18 1474,0 0,0">
          <text:p/>
        </draw:polygon>
        <draw:polygon draw:style-name="gr3" draw:text-style-name="P4" draw:layer="layout" svg:width="0.034cm" svg:height="0.017cm" svg:x="13.004cm" svg:y="15.849cm" svg:viewBox="0 0 35 18" draw:points="0,18 35,18 35,0 0,0">
          <text:p/>
        </draw:polygon>
        <draw:polygon draw:style-name="gr3" draw:text-style-name="P4" draw:layer="layout" svg:width="1.583cm" svg:height="0.017cm" svg:x="13.038cm" svg:y="15.849cm" svg:viewBox="0 0 1584 18" draw:points="0,18 1584,18 1584,0 0,0">
          <text:p/>
        </draw:polygon>
        <draw:polygon draw:style-name="gr3" draw:text-style-name="P4" draw:layer="layout" svg:width="0.017cm" svg:height="0.017cm" svg:x="14.655cm" svg:y="15.849cm" svg:viewBox="0 0 18 18" draw:points="0,18 18,18 18,0 0,0">
          <text:p/>
        </draw:polygon>
        <draw:polygon draw:style-name="gr3" draw:text-style-name="P4" draw:layer="layout" svg:width="0.017cm" svg:height="0.017cm" svg:x="14.621cm" svg:y="15.849cm" svg:viewBox="0 0 18 18" draw:points="0,18 18,18 18,0 0,0">
          <text:p/>
        </draw:polygon>
        <draw:polygon draw:style-name="gr3" draw:text-style-name="P4" draw:layer="layout" svg:width="1.575cm" svg:height="0.017cm" svg:x="14.672cm" svg:y="15.849cm" svg:viewBox="0 0 1576 18" draw:points="0,18 1576,18 1576,0 0,0">
          <text:p/>
        </draw:polygon>
        <draw:polygon draw:style-name="gr3" draw:text-style-name="P4" draw:layer="layout" svg:width="0.017cm" svg:height="0.017cm" svg:x="16.281cm" svg:y="15.849cm" svg:viewBox="0 0 18 18" draw:points="0,18 18,18 18,0 0,0">
          <text:p/>
        </draw:polygon>
        <draw:polygon draw:style-name="gr3" draw:text-style-name="P4" draw:layer="layout" svg:width="0.018cm" svg:height="0.017cm" svg:x="16.247cm" svg:y="15.849cm" svg:viewBox="0 0 19 18" draw:points="0,18 19,18 19,0 0,0">
          <text:p/>
        </draw:polygon>
        <draw:polygon draw:style-name="gr3" draw:text-style-name="P4" draw:layer="layout" svg:width="3.95cm" svg:height="0.017cm" svg:x="16.298cm" svg:y="15.849cm" svg:viewBox="0 0 3951 18" draw:points="0,18 3951,18 3951,0 0,0">
          <text:p/>
        </draw:polygon>
        <draw:polygon draw:style-name="gr3" draw:text-style-name="P4" draw:layer="layout" svg:width="0.05cm" svg:height="0.017cm" svg:x="20.248cm" svg:y="15.849cm" svg:viewBox="0 0 51 18" draw:points="0,18 51,18 51,0 0,0">
          <text:p/>
        </draw:polygon>
        <draw:polygon draw:style-name="gr3" draw:text-style-name="P4" draw:layer="layout" svg:width="0.05cm" svg:height="1.905cm" svg:x="0.999cm" svg:y="15.866cm" svg:viewBox="0 0 51 1906" draw:points="0,1906 51,1906 51,0 0,0">
          <text:p/>
        </draw:polygon>
        <draw:polygon draw:style-name="gr3" draw:text-style-name="P4" draw:layer="layout" svg:width="0.017cm" svg:height="1.905cm" svg:x="1.828cm" svg:y="15.866cm" svg:viewBox="0 0 18 1906" draw:points="0,1906 18,1906 18,0 0,0">
          <text:p/>
        </draw:polygon>
        <draw:polygon draw:style-name="gr3" draw:text-style-name="P4" draw:layer="layout" svg:width="0.017cm" svg:height="1.905cm" svg:x="5.012cm" svg:y="15.866cm" svg:viewBox="0 0 18 1906" draw:points="0,1906 18,1906 18,0 0,0">
          <text:p/>
        </draw:polygon>
        <draw:polygon draw:style-name="gr3" draw:text-style-name="P4" draw:layer="layout" svg:width="0.034cm" svg:height="1.905cm" svg:x="6.252cm" svg:y="15.866cm" svg:viewBox="0 0 35 1906" draw:points="0,1906 35,1906 35,0 0,0">
          <text:p/>
        </draw:polygon>
        <draw:polygon draw:style-name="gr3" draw:text-style-name="P4" draw:layer="layout" svg:width="0.017cm" svg:height="1.905cm" svg:x="10.261cm" svg:y="15.866cm" svg:viewBox="0 0 18 1906" draw:points="0,1906 18,1906 18,0 0,0">
          <text:p/>
        </draw:polygon>
        <draw:polygon draw:style-name="gr3" draw:text-style-name="P4" draw:layer="layout" svg:width="0.017cm" svg:height="1.905cm" svg:x="11.514cm" svg:y="15.866cm" svg:viewBox="0 0 18 1906" draw:points="0,1906 18,1906 18,0 0,0">
          <text:p/>
        </draw:polygon>
        <draw:polygon draw:style-name="gr3" draw:text-style-name="P4" draw:layer="layout" svg:width="0.034cm" svg:height="1.905cm" svg:x="13.004cm" svg:y="15.866cm" svg:viewBox="0 0 35 1906" draw:points="0,1906 35,1906 35,0 0,0">
          <text:p/>
        </draw:polygon>
        <draw:polygon draw:style-name="gr3" draw:text-style-name="P4" draw:layer="layout" svg:width="0.017cm" svg:height="1.905cm" svg:x="14.655cm" svg:y="15.866cm" svg:viewBox="0 0 18 1906" draw:points="0,1906 18,1906 18,0 0,0">
          <text:p/>
        </draw:polygon>
        <draw:polygon draw:style-name="gr3" draw:text-style-name="P4" draw:layer="layout" svg:width="0.017cm" svg:height="1.905cm" svg:x="14.621cm" svg:y="15.866cm" svg:viewBox="0 0 18 1906" draw:points="0,1906 18,1906 18,0 0,0">
          <text:p/>
        </draw:polygon>
        <draw:polygon draw:style-name="gr3" draw:text-style-name="P4" draw:layer="layout" svg:width="0.017cm" svg:height="1.905cm" svg:x="16.281cm" svg:y="15.866cm" svg:viewBox="0 0 18 1906" draw:points="0,1906 18,1906 18,0 0,0">
          <text:p/>
        </draw:polygon>
        <draw:polygon draw:style-name="gr3" draw:text-style-name="P4" draw:layer="layout" svg:width="0.018cm" svg:height="1.905cm" svg:x="16.247cm" svg:y="15.866cm" svg:viewBox="0 0 19 1906" draw:points="0,1906 19,1906 19,0 0,0">
          <text:p/>
        </draw:polygon>
        <draw:polygon draw:style-name="gr3" draw:text-style-name="P4" draw:layer="layout" svg:width="0.05cm" svg:height="1.905cm" svg:x="20.248cm" svg:y="15.866cm" svg:viewBox="0 0 51 1906" draw:points="0,1906 51,1906 51,0 0,0">
          <text:p/>
        </draw:polygon>
        <draw:polygon draw:style-name="gr4" draw:text-style-name="P5" draw:layer="layout" svg:width="19.194cm" svg:height="1.27cm" svg:x="1.049cm" svg:y="17.792cm" svg:viewBox="0 0 19195 1271" draw:points="0,1271 19195,1271 19195,0 0,0">
          <text:p/>
        </draw:polygon>
        <draw:polygon draw:style-name="gr4" draw:text-style-name="P5" draw:layer="layout" svg:width="19.151cm" svg:height="0.635cm" svg:x="1.071cm" svg:y="17.792cm" svg:viewBox="0 0 19152 636" draw:points="0,636 19152,636 19152,0 0,0">
          <text:p/>
        </draw:polygon>
        <draw:frame draw:style-name="gr7" draw:text-style-name="P8" draw:layer="layout" svg:width="0.283cm" svg:height="0.34cm" svg:x="18.271cm" svg:y="16.645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19.151cm" svg:height="0.635cm" svg:x="1.071cm" svg:y="18.427cm" svg:viewBox="0 0 19152 636" draw:points="0,636 19152,636 19152,0 0,0">
          <text:p/>
        </draw:polygon>
        <draw:frame draw:style-name="gr7" draw:text-style-name="P8" draw:layer="layout" svg:width="14.256cm" svg:height="0.34cm" svg:x="3.59cm" svg:y="17.936cm">
          <draw:text-box>
            <text:p text:style-name="P1"><text:span text:style-name="T7">學生填妥以上資料，請於申請人簽名欄簽名，並送指系所主管簽核後影印留存，至畢業論文口試申請時檢附驗證。 </text:span></text:p>
          </draw:text-box>
        </draw:frame>
        <draw:polygon draw:style-name="gr3" draw:text-style-name="P4" draw:layer="layout" svg:width="0.05cm" svg:height="0.017cm" svg:x="0.999cm" svg:y="17.771cm" svg:viewBox="0 0 51 18" draw:points="0,18 51,18 51,0 0,0">
          <text:p/>
        </draw:polygon>
        <draw:polygon draw:style-name="gr3" draw:text-style-name="P4" draw:layer="layout" svg:width="0.779cm" svg:height="0.017cm" svg:x="1.049cm" svg:y="17.771cm" svg:viewBox="0 0 780 18" draw:points="0,18 780,18 780,0 0,0">
          <text:p/>
        </draw:polygon>
        <draw:polygon draw:style-name="gr3" draw:text-style-name="P4" draw:layer="layout" svg:width="0.017cm" svg:height="0.017cm" svg:x="1.828cm" svg:y="17.771cm" svg:viewBox="0 0 18 18" draw:points="0,18 18,18 18,0 0,0">
          <text:p/>
        </draw:polygon>
        <draw:polygon draw:style-name="gr3" draw:text-style-name="P4" draw:layer="layout" svg:width="3.167cm" svg:height="0.017cm" svg:x="1.845cm" svg:y="17.771cm" svg:viewBox="0 0 3168 18" draw:points="0,18 3168,18 3168,0 0,0">
          <text:p/>
        </draw:polygon>
        <draw:polygon draw:style-name="gr3" draw:text-style-name="P4" draw:layer="layout" svg:width="0.017cm" svg:height="0.017cm" svg:x="5.012cm" svg:y="17.771cm" svg:viewBox="0 0 18 18" draw:points="0,18 18,18 18,0 0,0">
          <text:p/>
        </draw:polygon>
        <draw:polygon draw:style-name="gr3" draw:text-style-name="P4" draw:layer="layout" svg:width="1.223cm" svg:height="0.017cm" svg:x="5.029cm" svg:y="17.771cm" svg:viewBox="0 0 1224 18" draw:points="0,18 1224,18 1224,0 0,0">
          <text:p/>
        </draw:polygon>
        <draw:polygon draw:style-name="gr3" draw:text-style-name="P4" draw:layer="layout" svg:width="0.017cm" svg:height="0.017cm" svg:x="6.252cm" svg:y="17.771cm" svg:viewBox="0 0 18 18" draw:points="0,18 18,18 18,0 0,0">
          <text:p/>
        </draw:polygon>
        <draw:polygon draw:style-name="gr3" draw:text-style-name="P4" draw:layer="layout" svg:width="3.992cm" svg:height="0.017cm" svg:x="6.269cm" svg:y="17.771cm" svg:viewBox="0 0 3993 18" draw:points="0,18 3993,18 3993,0 0,0">
          <text:p/>
        </draw:polygon>
        <draw:polygon draw:style-name="gr3" draw:text-style-name="P4" draw:layer="layout" svg:width="0.017cm" svg:height="0.017cm" svg:x="10.261cm" svg:y="17.771cm" svg:viewBox="0 0 18 18" draw:points="0,18 18,18 18,0 0,0">
          <text:p/>
        </draw:polygon>
        <draw:polygon draw:style-name="gr3" draw:text-style-name="P4" draw:layer="layout" svg:width="1.236cm" svg:height="0.017cm" svg:x="10.278cm" svg:y="17.771cm" svg:viewBox="0 0 1237 18" draw:points="0,18 1237,18 1237,0 0,0">
          <text:p/>
        </draw:polygon>
        <draw:polygon draw:style-name="gr3" draw:text-style-name="P4" draw:layer="layout" svg:width="0.017cm" svg:height="0.017cm" svg:x="11.514cm" svg:y="17.771cm" svg:viewBox="0 0 18 18" draw:points="0,18 18,18 18,0 0,0">
          <text:p/>
        </draw:polygon>
        <draw:polygon draw:style-name="gr3" draw:text-style-name="P4" draw:layer="layout" svg:width="1.473cm" svg:height="0.017cm" svg:x="11.531cm" svg:y="17.771cm" svg:viewBox="0 0 1474 18" draw:points="0,18 1474,18 1474,0 0,0">
          <text:p/>
        </draw:polygon>
        <draw:polygon draw:style-name="gr3" draw:text-style-name="P4" draw:layer="layout" svg:width="0.017cm" svg:height="0.017cm" svg:x="13.004cm" svg:y="17.771cm" svg:viewBox="0 0 18 18" draw:points="0,18 18,18 18,0 0,0">
          <text:p/>
        </draw:polygon>
        <draw:polygon draw:style-name="gr3" draw:text-style-name="P4" draw:layer="layout" svg:width="1.6cm" svg:height="0.017cm" svg:x="13.021cm" svg:y="17.771cm" svg:viewBox="0 0 1601 18" draw:points="0,18 1601,18 1601,0 0,0">
          <text:p/>
        </draw:polygon>
        <draw:polygon draw:style-name="gr3" draw:text-style-name="P4" draw:layer="layout" svg:width="0.017cm" svg:height="0.017cm" svg:x="14.621cm" svg:y="17.771cm" svg:viewBox="0 0 18 18" draw:points="0,18 18,18 18,0 0,0">
          <text:p/>
        </draw:polygon>
        <draw:polygon draw:style-name="gr3" draw:text-style-name="P4" draw:layer="layout" svg:width="1.609cm" svg:height="0.017cm" svg:x="14.638cm" svg:y="17.771cm" svg:viewBox="0 0 1610 18" draw:points="0,18 1610,18 1610,0 0,0">
          <text:p/>
        </draw:polygon>
        <draw:polygon draw:style-name="gr3" draw:text-style-name="P4" draw:layer="layout" svg:width="0.018cm" svg:height="0.017cm" svg:x="16.247cm" svg:y="17.771cm" svg:viewBox="0 0 19 18" draw:points="0,18 19,18 19,0 0,0">
          <text:p/>
        </draw:polygon>
        <draw:polygon draw:style-name="gr3" draw:text-style-name="P4" draw:layer="layout" svg:width="3.983cm" svg:height="0.017cm" svg:x="16.264cm" svg:y="17.771cm" svg:viewBox="0 0 3984 18" draw:points="0,18 3984,18 3984,0 0,0">
          <text:p/>
        </draw:polygon>
        <draw:polygon draw:style-name="gr3" draw:text-style-name="P4" draw:layer="layout" svg:width="0.05cm" svg:height="0.017cm" svg:x="20.248cm" svg:y="17.771cm" svg:viewBox="0 0 51 18" draw:points="0,18 51,18 51,0 0,0">
          <text:p/>
        </draw:polygon>
        <draw:polygon draw:style-name="gr3" draw:text-style-name="P4" draw:layer="layout" svg:width="0.05cm" svg:height="1.274cm" svg:x="0.999cm" svg:y="17.788cm" svg:viewBox="0 0 51 1275" draw:points="0,1275 51,1275 51,0 0,0">
          <text:p/>
        </draw:polygon>
        <draw:polygon draw:style-name="gr3" draw:text-style-name="P4" draw:layer="layout" svg:width="0.05cm" svg:height="1.274cm" svg:x="20.248cm" svg:y="17.788cm" svg:viewBox="0 0 51 1275" draw:points="0,1275 51,1275 51,0 0,0">
          <text:p/>
        </draw:polygon>
        <draw:polygon draw:style-name="gr4" draw:text-style-name="P5" draw:layer="layout" svg:width="1.715cm" svg:height="2.248cm" svg:x="1.049cm" svg:y="19.113cm" svg:viewBox="0 0 1716 2249" draw:points="0,2249 1716,2249 1716,0 0,0">
          <text:p/>
        </draw:polygon>
        <draw:polygon draw:style-name="gr4" draw:text-style-name="P5" draw:layer="layout" svg:width="1.651cm" svg:height="0.635cm" svg:x="1.071cm" svg:y="19.287cm" svg:viewBox="0 0 1652 636" draw:points="0,636 1652,636 1652,0 0,0">
          <text:p/>
        </draw:polygon>
        <draw:frame draw:style-name="gr7" draw:text-style-name="P8" draw:layer="layout" svg:width="15.123cm" svg:height="0.331cm" svg:x="3.095cm" svg:y="18.571cm">
          <draw:text-box>
            <text:p text:style-name="P1"><text:span text:style-name="T7">After the substation is approved, please reserve the form as a record until applying for your oral defense. </text:span></text:p>
          </draw:text-box>
        </draw:frame>
        <draw:polygon draw:style-name="gr4" draw:text-style-name="P5" draw:layer="layout" svg:width="1.651cm" svg:height="0.635cm" svg:x="1.071cm" svg:y="19.922cm" svg:viewBox="0 0 1652 636" draw:points="0,636 1652,636 1652,0 0,0">
          <text:p/>
        </draw:polygon>
        <draw:frame draw:style-name="gr5" draw:text-style-name="P6" draw:layer="layout" svg:width="1.336cm" svg:height="0.424cm" svg:x="1.071cm" svg:y="19.384cm">
          <draw:text-box>
            <text:p text:style-name="P1"><text:span text:style-name="T3">申 請 人 </text:span></text:p>
          </draw:text-box>
        </draw:frame>
        <draw:frame draw:style-name="gr5" draw:text-style-name="P6" draw:layer="layout" svg:width="0.353cm" svg:height="0.424cm" svg:x="1.071cm" svg:y="20.019cm">
          <draw:text-box>
            <text:p text:style-name="P1"><text:span text:style-name="T3">簽</text:span></text:p>
          </draw:text-box>
        </draw:frame>
        <draw:polygon draw:style-name="gr4" draw:text-style-name="P5" draw:layer="layout" svg:width="1.651cm" svg:height="0.635cm" svg:x="1.071cm" svg:y="20.557cm" svg:viewBox="0 0 1652 636" draw:points="0,636 1652,636 1652,0 0,0">
          <text:p/>
        </draw:polygon>
        <draw:frame draw:style-name="gr5" draw:text-style-name="P6" draw:layer="layout" svg:width="0.447cm" svg:height="0.424cm" svg:x="2.32cm" svg:y="20.019cm">
          <draw:text-box>
            <text:p text:style-name="P1"><text:span text:style-name="T3">名 </text:span></text:p>
          </draw:text-box>
        </draw:frame>
        <draw:frame draw:style-name="gr5" draw:text-style-name="P6" draw:layer="layout" svg:width="1.772cm" svg:height="0.412cm" svg:x="1.071cm" svg:y="20.654cm">
          <draw:text-box>
            <text:p text:style-name="P1"><text:span text:style-name="T3">Applicant </text:span></text:p>
          </draw:text-box>
        </draw:frame>
        <draw:frame draw:style-name="gr5" draw:text-style-name="P6" draw:layer="layout" svg:width="0.35cm" svg:height="0.424cm" svg:x="2.819cm" svg:y="19.43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424cm" svg:x="2.819cm" svg:y="20.06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.744cm" svg:height="2.248cm" svg:x="8.614cm" svg:y="19.113cm" svg:viewBox="0 0 1745 2249" draw:points="0,2249 1745,2249 1745,0 0,0">
          <text:p/>
        </draw:polygon>
        <draw:polygon draw:style-name="gr4" draw:text-style-name="P5" draw:layer="layout" svg:width="1.664cm" svg:height="0.635cm" svg:x="8.652cm" svg:y="19.287cm" svg:viewBox="0 0 1665 636" draw:points="0,636 1665,636 1665,0 0,0">
          <text:p/>
        </draw:polygon>
        <draw:frame draw:style-name="gr6" draw:text-style-name="P7" draw:layer="layout" svg:width="0.317cm" svg:height="0.382cm" svg:x="2.819cm" svg:y="20.737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1.664cm" svg:height="0.635cm" svg:x="8.652cm" svg:y="19.922cm" svg:viewBox="0 0 1665 636" draw:points="0,636 1665,636 1665,0 0,0">
          <text:p/>
        </draw:polygon>
        <draw:frame draw:style-name="gr5" draw:text-style-name="P6" draw:layer="layout" svg:width="1.501cm" svg:height="0.424cm" svg:x="8.653cm" svg:y="19.384cm">
          <draw:text-box>
            <text:p text:style-name="P1"><text:span text:style-name="T3">系所主管 </text:span></text:p>
          </draw:text-box>
        </draw:frame>
        <draw:polygon draw:style-name="gr4" draw:text-style-name="P5" draw:layer="layout" svg:width="1.664cm" svg:height="0.635cm" svg:x="8.652cm" svg:y="20.557cm" svg:viewBox="0 0 1665 636" draw:points="0,636 1665,636 1665,0 0,0">
          <text:p/>
        </draw:polygon>
        <draw:frame draw:style-name="gr5" draw:text-style-name="P6" draw:layer="layout" svg:width="1.611cm" svg:height="0.412cm" svg:x="8.653cm" svg:y="20.019cm">
          <draw:text-box>
            <text:p text:style-name="P1"><text:span text:style-name="T3">Program </text:span></text:p>
          </draw:text-box>
        </draw:frame>
        <draw:frame draw:style-name="gr5" draw:text-style-name="P6" draw:layer="layout" svg:width="1.534cm" svg:height="0.412cm" svg:x="8.653cm" svg:y="20.654cm">
          <draw:text-box>
            <text:p text:style-name="P1"><text:span text:style-name="T3">Director </text:span></text:p>
          </draw:text-box>
        </draw:frame>
        <draw:polygon draw:style-name="gr3" draw:text-style-name="P4" draw:layer="layout" svg:width="0.05cm" svg:height="0.055cm" svg:x="0.999cm" svg:y="19.062cm" svg:viewBox="0 0 51 56" draw:points="0,56 51,56 51,0 0,0">
          <text:p/>
        </draw:polygon>
        <draw:polygon draw:style-name="gr3" draw:text-style-name="P4" draw:layer="layout" svg:width="1.715cm" svg:height="0.017cm" svg:x="1.049cm" svg:y="19.062cm" svg:viewBox="0 0 1716 18" draw:points="0,18 1716,18 1716,0 0,0">
          <text:p/>
        </draw:polygon>
        <draw:polygon draw:style-name="gr3" draw:text-style-name="P4" draw:layer="layout" svg:width="1.715cm" svg:height="0.017cm" svg:x="1.049cm" svg:y="19.096cm" svg:viewBox="0 0 1716 18" draw:points="0,18 1716,18 1716,0 0,0">
          <text:p/>
        </draw:polygon>
        <draw:polygon draw:style-name="gr4" draw:text-style-name="P5" draw:layer="layout" svg:width="1.715cm" svg:height="0.004cm" svg:x="1.049cm" svg:y="19.113cm" svg:viewBox="0 0 1716 5" draw:points="0,5 1716,5 1716,0 0,0">
          <text:p/>
        </draw:polygon>
        <draw:polygon draw:style-name="gr3" draw:text-style-name="P4" draw:layer="layout" svg:width="0.017cm" svg:height="0.004cm" svg:x="2.764cm" svg:y="19.113cm" svg:viewBox="0 0 18 5" draw:points="0,5 18,5 18,0 0,0">
          <text:p/>
        </draw:polygon>
        <draw:polygon draw:style-name="gr3" draw:text-style-name="P4" draw:layer="layout" svg:width="0.051cm" svg:height="0.017cm" svg:x="2.764cm" svg:y="19.062cm" svg:viewBox="0 0 52 18" draw:points="0,18 52,18 52,0 0,0">
          <text:p/>
        </draw:polygon>
        <draw:polygon draw:style-name="gr3" draw:text-style-name="P4" draw:layer="layout" svg:width="0.051cm" svg:height="0.017cm" svg:x="2.764cm" svg:y="19.096cm" svg:viewBox="0 0 52 18" draw:points="0,18 52,18 52,0 0,0">
          <text:p/>
        </draw:polygon>
        <draw:polygon draw:style-name="gr3" draw:text-style-name="P4" draw:layer="layout" svg:width="5.782cm" svg:height="0.017cm" svg:x="2.815cm" svg:y="19.062cm" svg:viewBox="0 0 5783 18" draw:points="0,18 5783,18 5783,0 0,0">
          <text:p/>
        </draw:polygon>
        <draw:polygon draw:style-name="gr3" draw:text-style-name="P4" draw:layer="layout" svg:width="5.782cm" svg:height="0.017cm" svg:x="2.815cm" svg:y="19.096cm" svg:viewBox="0 0 5783 18" draw:points="0,18 5783,18 5783,0 0,0">
          <text:p/>
        </draw:polygon>
        <draw:polygon draw:style-name="gr4" draw:text-style-name="P5" draw:layer="layout" svg:width="0.034cm" svg:height="0.004cm" svg:x="8.614cm" svg:y="19.113cm" svg:viewBox="0 0 35 5" draw:points="0,5 35,5 35,0 0,0">
          <text:p/>
        </draw:polygon>
        <draw:polygon draw:style-name="gr3" draw:text-style-name="P4" draw:layer="layout" svg:width="0.017cm" svg:height="0.004cm" svg:x="8.597cm" svg:y="19.113cm" svg:viewBox="0 0 18 5" draw:points="0,5 18,5 18,0 0,0">
          <text:p/>
        </draw:polygon>
        <draw:polygon draw:style-name="gr3" draw:text-style-name="P4" draw:layer="layout" svg:width="0.051cm" svg:height="0.017cm" svg:x="8.597cm" svg:y="19.062cm" svg:viewBox="0 0 52 18" draw:points="0,18 52,18 52,0 0,0">
          <text:p/>
        </draw:polygon>
        <draw:polygon draw:style-name="gr3" draw:text-style-name="P4" draw:layer="layout" svg:width="0.051cm" svg:height="0.017cm" svg:x="8.597cm" svg:y="19.096cm" svg:viewBox="0 0 52 18" draw:points="0,18 52,18 52,0 0,0">
          <text:p/>
        </draw:polygon>
        <draw:polygon draw:style-name="gr3" draw:text-style-name="P4" draw:layer="layout" svg:width="1.71cm" svg:height="0.017cm" svg:x="8.648cm" svg:y="19.062cm" svg:viewBox="0 0 1711 18" draw:points="0,18 1711,18 1711,0 0,0">
          <text:p/>
        </draw:polygon>
        <draw:polygon draw:style-name="gr3" draw:text-style-name="P4" draw:layer="layout" svg:width="1.71cm" svg:height="0.017cm" svg:x="8.648cm" svg:y="19.096cm" svg:viewBox="0 0 1711 18" draw:points="0,18 1711,18 1711,0 0,0">
          <text:p/>
        </draw:polygon>
        <draw:polygon draw:style-name="gr4" draw:text-style-name="P5" draw:layer="layout" svg:width="1.71cm" svg:height="0.004cm" svg:x="8.648cm" svg:y="19.113cm" svg:viewBox="0 0 1711 5" draw:points="0,5 1711,5 1711,0 0,0">
          <text:p/>
        </draw:polygon>
        <draw:polygon draw:style-name="gr3" draw:text-style-name="P4" draw:layer="layout" svg:width="0.017cm" svg:height="0.004cm" svg:x="10.358cm" svg:y="19.113cm" svg:viewBox="0 0 18 5" draw:points="0,5 18,5 18,0 0,0">
          <text:p/>
        </draw:polygon>
        <draw:polygon draw:style-name="gr3" draw:text-style-name="P4" draw:layer="layout" svg:width="0.051cm" svg:height="0.017cm" svg:x="10.358cm" svg:y="19.062cm" svg:viewBox="0 0 52 18" draw:points="0,18 52,18 52,0 0,0">
          <text:p/>
        </draw:polygon>
        <draw:polygon draw:style-name="gr3" draw:text-style-name="P4" draw:layer="layout" svg:width="0.051cm" svg:height="0.017cm" svg:x="10.358cm" svg:y="19.096cm" svg:viewBox="0 0 52 18" draw:points="0,18 52,18 52,0 0,0">
          <text:p/>
        </draw:polygon>
        <draw:polygon draw:style-name="gr3" draw:text-style-name="P4" draw:layer="layout" svg:width="9.838cm" svg:height="0.017cm" svg:x="10.409cm" svg:y="19.062cm" svg:viewBox="0 0 9839 18" draw:points="0,18 9839,18 9839,0 0,0">
          <text:p/>
        </draw:polygon>
        <draw:polygon draw:style-name="gr3" draw:text-style-name="P4" draw:layer="layout" svg:width="9.838cm" svg:height="0.017cm" svg:x="10.409cm" svg:y="19.096cm" svg:viewBox="0 0 9839 18" draw:points="0,18 9839,18 9839,0 0,0">
          <text:p/>
        </draw:polygon>
        <draw:polygon draw:style-name="gr3" draw:text-style-name="P4" draw:layer="layout" svg:width="0.05cm" svg:height="0.055cm" svg:x="20.248cm" svg:y="19.062cm" svg:viewBox="0 0 51 56" draw:points="0,56 51,56 51,0 0,0">
          <text:p/>
        </draw:polygon>
        <draw:polygon draw:style-name="gr3" draw:text-style-name="P4" draw:layer="layout" svg:width="0.05cm" svg:height="2.248cm" svg:x="0.999cm" svg:y="19.117cm" svg:viewBox="0 0 51 2249" draw:points="0,2249 51,2249 51,0 0,0">
          <text:p/>
        </draw:polygon>
        <draw:polygon draw:style-name="gr3" draw:text-style-name="P4" draw:layer="layout" svg:width="1.765cm" svg:height="0.034cm" svg:x="0.999cm" svg:y="21.365cm" svg:viewBox="0 0 1766 35" draw:points="0,35 1766,35 1766,0 0,0">
          <text:p/>
        </draw:polygon>
        <draw:polygon draw:style-name="gr3" draw:text-style-name="P4" draw:layer="layout" svg:width="0.017cm" svg:height="2.248cm" svg:x="2.764cm" svg:y="19.117cm" svg:viewBox="0 0 18 2249" draw:points="0,2249 18,2249 18,0 0,0">
          <text:p/>
        </draw:polygon>
        <draw:polygon draw:style-name="gr3" draw:text-style-name="P4" draw:layer="layout" svg:width="0.034cm" svg:height="0.034cm" svg:x="2.764cm" svg:y="21.365cm" svg:viewBox="0 0 35 35" draw:points="0,35 35,35 35,0 0,0">
          <text:p/>
        </draw:polygon>
        <draw:polygon draw:style-name="gr3" draw:text-style-name="P4" draw:layer="layout" svg:width="5.799cm" svg:height="0.034cm" svg:x="2.798cm" svg:y="21.365cm" svg:viewBox="0 0 5800 35" draw:points="0,35 5800,35 5800,0 0,0">
          <text:p/>
        </draw:polygon>
        <draw:polygon draw:style-name="gr3" draw:text-style-name="P4" draw:layer="layout" svg:width="0.017cm" svg:height="2.248cm" svg:x="8.597cm" svg:y="19.117cm" svg:viewBox="0 0 18 2249" draw:points="0,2249 18,2249 18,0 0,0">
          <text:p/>
        </draw:polygon>
        <draw:polygon draw:style-name="gr3" draw:text-style-name="P4" draw:layer="layout" svg:width="0.034cm" svg:height="0.034cm" svg:x="8.597cm" svg:y="21.365cm" svg:viewBox="0 0 35 35" draw:points="0,35 35,35 35,0 0,0">
          <text:p/>
        </draw:polygon>
        <draw:polygon draw:style-name="gr3" draw:text-style-name="P4" draw:layer="layout" svg:width="1.727cm" svg:height="0.034cm" svg:x="8.631cm" svg:y="21.365cm" svg:viewBox="0 0 1728 35" draw:points="0,35 1728,35 1728,0 0,0">
          <text:p/>
        </draw:polygon>
        <draw:polygon draw:style-name="gr3" draw:text-style-name="P4" draw:layer="layout" svg:width="0.017cm" svg:height="2.248cm" svg:x="10.358cm" svg:y="19.117cm" svg:viewBox="0 0 18 2249" draw:points="0,2249 18,2249 18,0 0,0">
          <text:p/>
        </draw:polygon>
        <draw:polygon draw:style-name="gr3" draw:text-style-name="P4" draw:layer="layout" svg:width="0.034cm" svg:height="0.034cm" svg:x="10.358cm" svg:y="21.365cm" svg:viewBox="0 0 35 35" draw:points="0,35 35,35 35,0 0,0">
          <text:p/>
        </draw:polygon>
        <draw:polygon draw:style-name="gr3" draw:text-style-name="P4" draw:layer="layout" svg:width="9.856cm" svg:height="0.034cm" svg:x="10.392cm" svg:y="21.365cm" svg:viewBox="0 0 9857 35" draw:points="0,35 9857,35 9857,0 0,0">
          <text:p/>
        </draw:polygon>
        <draw:polygon draw:style-name="gr3" draw:text-style-name="P4" draw:layer="layout" svg:width="0.05cm" svg:height="2.248cm" svg:x="20.248cm" svg:y="19.117cm" svg:viewBox="0 0 51 2249" draw:points="0,2249 51,2249 51,0 0,0">
          <text:p/>
        </draw:polygon>
        <draw:polygon draw:style-name="gr3" draw:text-style-name="P4" draw:layer="layout" svg:width="0.05cm" svg:height="0.034cm" svg:x="20.248cm" svg:y="21.365cm" svg:viewBox="0 0 51 35" draw:points="0,35 51,35 51,0 0,0">
          <text:p/>
        </draw:polygon>
        <draw:frame draw:style-name="gr5" draw:text-style-name="P6" draw:layer="layout" svg:width="0.35cm" svg:height="0.424cm" svg:x="10.414cm" svg:y="19.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.035cm" svg:height="0.382cm" svg:x="1.27cm" svg:y="21.414cm">
          <draw:text-box>
            <text:p text:style-name="P1"><text:span text:style-name="T5">附註： </text:span></text:p>
          </draw:text-box>
        </draw:frame>
        <draw:frame draw:style-name="gr6" draw:text-style-name="P7" draw:layer="layout" svg:width="14.804cm" svg:height="0.394cm" svg:x="1.27cm" svg:y="21.799cm">
          <draw:text-box>
            <text:p text:style-name="P1"><text:span text:style-name="T5">一、本表僅適用於抵免 </text:span><text:span text:style-name="T5">GHRM </text:span><text:span text:style-name="T5">之四管課程</text:span><text:span text:style-name="T5">:</text:span><text:span text:style-name="T5">生產管理、行銷管理、資訊管理、財務管理等以上 </text:span><text:span text:style-name="T5">4 </text:span><text:span text:style-name="T5">門課。</text:span></text:p>
          </draw:text-box>
        </draw:frame>
        <draw:frame draw:style-name="gr6" draw:text-style-name="P7" draw:layer="layout" svg:width="0.317cm" svg:height="0.382cm" svg:x="15.244cm" svg:y="21.811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6.178cm" svg:height="0.361cm" svg:x="2.116cm" svg:y="22.2cm">
          <draw:text-box>
            <text:p text:style-name="P1"><text:span text:style-name="T6">The substitution only applies on GHRM core course(s): Financial Management, Information Systems Management, Marketing </text:span></text:p>
          </draw:text-box>
        </draw:frame>
        <draw:frame draw:style-name="gr6" draw:text-style-name="P7" draw:layer="layout" svg:width="7.334cm" svg:height="0.361cm" svg:x="2.116cm" svg:y="22.59cm">
          <draw:text-box>
            <text:p text:style-name="P1"><text:span text:style-name="T6">Management, Production and Operation Management. <text:s text:c="4"/></text:span></text:p>
          </draw:text-box>
        </draw:frame>
        <draw:frame draw:style-name="gr6" draw:text-style-name="P7" draw:layer="layout" svg:width="7.385cm" svg:height="0.382cm" svg:x="1.269cm" svg:y="22.963cm">
          <draw:text-box>
            <text:p text:style-name="P1"><text:span text:style-name="T5">二、申請者請檢附之前修課成績表及教學大綱辦理。 </text:span></text:p>
          </draw:text-box>
        </draw:frame>
        <draw:frame draw:style-name="gr6" draw:text-style-name="P7" draw:layer="layout" svg:width="17.541cm" svg:height="0.374cm" svg:x="2.116cm" svg:y="23.353cm">
          <draw:text-box>
            <text:p text:style-name="P1"><text:span text:style-name="T5">Please submit, along with this application form, the transcript (shall be above score 75) and other supporting </text:span></text:p>
          </draw:text-box>
        </draw:frame>
        <draw:frame draw:style-name="gr6" draw:text-style-name="P7" draw:layer="layout" svg:width="11.61cm" svg:height="0.374cm" svg:x="2.116cm" svg:y="23.742cm">
          <draw:text-box>
            <text:p text:style-name="P1"><text:span text:style-name="T5">documents (e.g. course syllabus) pertaining to the course(s) concerned. </text:span></text:p>
          </draw:text-box>
        </draw:frame>
        <draw:frame draw:style-name="gr6" draw:text-style-name="P7" draw:layer="layout" svg:width="10.003cm" svg:height="0.394cm" svg:x="1.27cm" svg:y="24.127cm">
          <draw:text-box>
            <text:p text:style-name="P1"><text:span text:style-name="T8">※</text:span><text:span text:style-name="T8">三、經核准抵修之科目，須選修其他課程以符合畢業條件 </text:span><text:span text:style-name="T8">39</text:span><text:span text:style-name="T8">學分。 </text:span></text:p>
          </draw:text-box>
        </draw:frame>
        <draw:frame draw:style-name="gr6" draw:text-style-name="P7" draw:layer="layout" svg:width="16.576cm" svg:height="0.374cm" svg:x="2.117cm" svg:y="24.517cm">
          <draw:text-box>
            <text:p text:style-name="P1"><text:span text:style-name="T8">Students have to make up the equivalent of the credits substituted with other course(s) after approval. </text:span></text:p>
          </draw:text-box>
        </draw:frame>
        <draw:frame draw:style-name="gr6" draw:text-style-name="P7" draw:layer="layout" svg:width="14.764cm" svg:height="0.382cm" svg:x="1.27cm" svg:y="24.906cm">
          <draw:text-box>
            <text:p text:style-name="P1"><text:span text:style-name="T5">※</text:span><text:span text:style-name="T5">四、經核准抵免之科目，如系統業已自動配課或同學已完成選課者，請務必於加退選期間內辦理退選。 </text:span></text:p>
          </draw:text-box>
        </draw:frame>
        <draw:frame draw:style-name="gr6" draw:text-style-name="P7" draw:layer="layout" svg:width="8.964cm" svg:height="0.374cm" svg:x="1.935cm" svg:y="25.292cm">
          <draw:text-box>
            <text:p text:style-name="P1"><text:span text:style-name="T5"><text:s text:c="2"/></text:span><text:span text:style-name="T5">Please add/drop course(s) during the regulated period.</text:span></text:p>
          </draw:text-box>
        </draw:frame>
        <draw:frame draw:style-name="gr2" draw:text-style-name="P3" draw:layer="layout" svg:width="0.422cm" svg:height="0.509cm" svg:x="10.829cm" svg:y="25.209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509cm" svg:x="1.27cm" svg:y="25.72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283cm" svg:height="0.34cm" svg:x="16.772cm" svg:y="25.511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DFKaiShuSBEstdBF1" svg:font-family="DFKaiShuSBEstdBF"/>
    <style:font-face style:name="PMingLiU1" svg:font-family="PMingLiU"/>
    <style:font-face style:name="TimesNewRoman1" svg:font-family="TimesNewRoman"/>
    <style:font-face style:name="Calibri" svg:font-family="Calibri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0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93"/>
    <meta:generator>LibreOffice/5.2.4.2$Windows_x86 LibreOffice_project/3d5603e1122f0f102b62521720ab13a38a4e0eb0</meta:generator>
  </office:meta>
</office:document-meta>
</file>