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 fo:margin-right="-0.09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 style:vertical-align="bottom" fo:line-height="150%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Standard" style:family="paragraph">
      <style:paragraph-properties fo:widows="2" fo:orphans="2" fo:text-align="center" style:vertical-align="bottom" fo:line-height="150%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16" style:parent-style-name="Standard" style:family="paragraph">
      <style:paragraph-properties style:snap-to-layout-grid="fals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text-align="center" fo:line-height="150%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3" style:parent-style-name="Standard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4" style:parent-style-name="Standard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center" fo:line-height="15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150%" fo:text-indent="2.5555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widows="2" fo:orphans="2" fo:text-align="center" style:vertical-align="bottom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1" style:parent-style-name="Standard" style:family="paragraph">
      <style:paragraph-properties fo:widows="2" fo:orphans="2" style:vertical-align="bottom" fo:text-indent="2.2222in"/>
    </style:style>
    <style:style style:name="T52" style:parent-style-name="預設段落字型" style:family="text">
      <style:text-properties style:font-name-asian="標楷體" fo:font-size="16pt" style:font-size-asian="16pt" style:font-size-complex="1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2.42986in" svg:y="-0.06736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<text:span text:style-name="T6">國立中山大學人力資源管理全英語碩士學位學程</text:span></text:p>
      <text:p text:style-name="P7"><text:span text:style-name="T8">碩士論文</text:span></text:p>
      <text:p text:style-name="P9"><text:span text:style-name="T10">Global Human Resource Management English MBA Program</text:span></text:p>
      <text:p text:style-name="P11"><text:span text:style-name="T12">National Sun Yat-sen University</text:span></text:p>
      <text:p text:style-name="P13"><text:span text:style-name="T14">Master’s Thesis</text:span></text:p>
      <text:p text:style-name="P15"/>
      <text:p text:style-name="P16"><text:span text:style-name="T17"><office:annotation office:name="0"><dc:creator>cccm</dc:creator><dc:date>2017-05-12T17:08:00</dc:date><text:p text:style-name="內文">Your Chinese Thesis Title</text:p></office:annotation>由共享經濟模式探尋共食商機</text:span><text:span text:style-name="T18"><office:annotation-end office:name="0"/></text:span></text:p>
      <text:p text:style-name="P19"><text:span text:style-name="T20"><office:annotation office:name="1"><dc:creator>cccm</dc:creator><dc:date>2017-05-12T17:09:00</dc:date><text:p text:style-name="內文">Your English Thesis Title</text:p></office:annotation><text:s/>(PLEASE<text:s/></text:span><text:span text:style-name="T21">FILL IN THE ENGLISH THESIS TITLE)</text:span><office:annotation-end office:name="1"/></text:p>
      <text:p text:style-name="P22"/>
      <text:p text:style-name="P23"/>
      <text:p text:style-name="P24"><text:span text:style-name="T25">研究生：</text:span><text:span text:style-name="T26"><office:annotation office:name="2"><dc:creator>cccm</dc:creator><dc:date>2017-05-12T17:09:00</dc:date><text:p text:style-name="內文">Your Chinese Name</text:p></office:annotation>泰</text:span><text:span text:style-name="T27"><text:s text:c="2"/></text:span><text:span text:style-name="T28">達</text:span><text:span text:style-name="T29"><office:annotation-end office:name="2"/></text:span></text:p>
      <text:p text:style-name="P30"><text:span text:style-name="T31"><text:s text:c="2"/></text:span><text:span text:style-name="T32"><office:annotation office:name="3"><dc:creator>cccm</dc:creator><dc:date>2017-05-12T17:09:00</dc:date><text:p text:style-name="內文">Your Full Name</text:p></office:annotation>Todd Lajeunesse</text:span><office:annotation-end office:name="3"/></text:p>
      <text:p text:style-name="P33"><text:span text:style-name="T34">指導教授：</text:span><text:span text:style-name="T35"><office:annotation office:name="4"><dc:creator>cccm</dc:creator><dc:date>2017-05-12T17:09:00</dc:date><text:p text:style-name="內文">Your Advisor’s Chinese Name</text:p></office:annotation>吳彥濬</text:span><text:span text:style-name="T36"><office:annotation-end office:name="4"/></text:span><text:span text:style-name="T37"><text:s/></text:span><text:span text:style-name="T38">博士</text:span></text:p>
      <text:p text:style-name="P39"><text:span text:style-name="T40">Dr.<text:s/></text:span><text:span text:style-name="T41"><office:annotation office:name="5"><dc:creator>cccm</dc:creator><dc:date>2017-05-12T17:10:00</dc:date><text:p text:style-name="內文">Your Advisor’s English Name</text:p></office:annotation>Jim Wu</text:span><office:annotation-end office:name="5"/></text:p>
      <text:p text:style-name="P42"/>
      <text:p text:style-name="P43"/>
      <text:p text:style-name="P44"/>
      <text:p text:style-name="P45"><text:span text:style-name="T46">中華民國</text:span><text:span text:style-name="T47">107</text:span><text:span text:style-name="T48">年</text:span><text:span text:style-name="T49">02</text:span><text:span text:style-name="T50">月</text:span></text:p>
      <text:p text:style-name="P51"><text:span text:style-name="T52">February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m</meta:initial-creator>
    <dc:creator>CCCM</dc:creator>
    <meta:creation-date>2017-11-14T03:27:00Z</meta:creation-date>
    <dc:date>2025-07-04T08:31:00Z</dc:date>
    <meta:template xlink:href="Normal" xlink:type="simple"/>
    <meta:editing-cycles>6</meta:editing-cycles>
    <meta:editing-duration>PT480S</meta:editing-duration>
    <meta:user-defined meta:name="AppVersion">16.0000</meta:user-defined>
    <meta:document-statistic meta:page-count="1" meta:paragraph-count="14" meta:word-count="136" meta:character-count="263" meta:row-count="12" meta:non-whitespace-character-count="141"/>
  </office:meta>
</office:document-meta>
</file>